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the_graveyard"/>The Graveyard</text:p>
      <text:p text:style-name="Text_20_body">Where both good and bad characters go to rest in peace. The following characters are dead as doornails. </text:p>
      <text:list text:style-name="List_20_1" text:continue-numbering="false">
        <text:list-item>
          <text:p text:style-name="List_20_1_Content_First"> Eli Caldwell - slain by Mai and Leo in his basement lair as his Tulpa psychic projection terrorized a child. </text:p>
        </text:list-item>
        <text:list-item>
          <text:p text:style-name="List_20_1_Content"> Rodrigo Masters - slain by the Chicago empathic underground down the street from his shoreside mansion</text:p>
        </text:list-item>
        <text:list-item>
          <text:p text:style-name="List_20_1_Content"> Brenna Youngblood - slain by the Chicago empathic underground at the warehouse lot ambush</text:p>
        </text:list-item>
        <text:list-item>
          <text:p text:style-name="List_20_1_Content"> Ariel Tamanaka - slain by the Chicago empathic underground at the warehouse lot ambush</text:p>
        </text:list-item>
        <text:list-item>
          <text:p text:style-name="List_20_1_Content"> Emma Humbert - slain by the Chicago empathic underground at Resurrection Cemetery when a ritual to bring her back to life went awry, leading to her becoming a flesh-eating fiend.</text:p>
        </text:list-item>
        <text:list-item>
          <text:p text:style-name="List_20_1_Content"> Ann - werebear ally of the Order of the White Circle slain at Union Memorial Cemetery Park. </text:p>
        </text:list-item>
        <text:list-item>
          <text:p text:style-name="List_20_1_Content"> Bersk - werebear brother of Ann, also an ally of the OotWC, slain in the hall out the back way of Delphine's Book store. </text:p>
        </text:list-item>
        <text:list-item>
          <text:p text:style-name="List_20_1_Content_Last"> “Rooseveldt” - “Judy's” supposed husband, a cyborg killed in the home of the people they had replaced, found while investigating the disappearances of children at the CCEHV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01::49:39</meta:creation-date>
    <dc:creator>Generated</dc:creator>
    <dc:date>2024-04-25T01::49:39</dc:date>
    <dc:language>en-US</dc:language>
    <meta:editing-cycles>1</meta:editing-cycles>
    <meta:editing-duration>PT0S</meta:editing-duration>
    <dc:title>dark_conspiracy:the_graveyard</dc:title>
  </office:meta>
</office:document-meta>
</file>