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rook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Rook<text:line-break/>
Class: Thief<text:line-break/>
Race: Halfling<text:line-break/>
Alignment: Neutral<text:line-break/>
Sex: Male<text:line-break/>
Age: 28</text:p>
            <text:p text:style-name="Text_20_body">Look: Shifty eyes, cropped hair, fancy clothes, flabby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6   Current HP: 6</text:p>
            <text:p text:style-name="Text_20_body">Armor: Leather (1)</text:p>
            <text:list text:style-name="List_20_1" text:continue-numbering="false">
              <text:list-item>
                <text:p text:style-name="List_20_1_Content_First"> Str 15 (+1)</text:p>
              </text:list-item>
              <text:list-item>
                <text:p text:style-name="List_20_1_Content"> Dex 17 (+2)</text:p>
              </text:list-item>
              <text:list-item>
                <text:p text:style-name="List_20_1_Content"> Con 9 (0)</text:p>
              </text:list-item>
              <text:list-item>
                <text:p text:style-name="List_20_1_Content"> Int 8 (-1)</text:p>
              </text:list-item>
              <text:list-item>
                <text:p text:style-name="List_20_1_Content"> Wis 11 (0)</text:p>
              </text:list-item>
              <text:list-item>
                <text:p text:style-name="List_20_1_Content_Last"> Cha 13 (+1)</text:p>
              </text:list-item>
            </text:list>
            <text:p text:style-name="Text_20_body">XP: 0</text:p>
            <text:p text:style-name="Text_20_body">Damage: 1d8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Trap expert</text:p>
              </text:list-item>
              <text:list-item>
                <text:p text:style-name="List_20_1_Content"> Tricks of the Trade</text:p>
              </text:list-item>
              <text:list-item>
                <text:p text:style-name="List_20_1_Content"> Backstab</text:p>
              </text:list-item>
              <text:list-item>
                <text:p text:style-name="List_20_1_Content"> Flexible morals</text:p>
              </text:list-item>
              <text:list-item>
                <text:p text:style-name="List_20_1_Content_Last"> Poisoner (Serpent's Tears)</text:p>
              </text:list-item>
            </text:list>
            <text:h text:style-name="Heading_20_3" text:outline-level="3"><text:bookmark-start text:name="__RefHeading___gear_4"/><text:bookmark-start text:name="gear"/>Gear<text:bookmark-end text:name="__RefHeading___gear_4"/><text:bookmark-end text:name="gear"/></text:h>
            <text:list text:style-name="List_20_1" text:continue-numbering="false">
              <text:list-item>
                <text:p text:style-name="List_20_1_Content_First"> Dagger (Hand)</text:p>
              </text:list-item>
              <text:list-item>
                <text:p text:style-name="List_20_1_Content"> Shortsword (Close)</text:p>
              </text:list-item>
              <text:list-item>
                <text:p text:style-name="List_20_1_Content"> Leather</text:p>
              </text:list-item>
              <text:list-item>
                <text:p text:style-name="List_20_1_Content"> 3 uses of Serpent's Tear</text:p>
              </text:list-item>
              <text:list-item>
                <text:p text:style-name="List_20_1_Content"> Adventuring gear</text:p>
              </text:list-item>
              <text:list-item>
                <text:p text:style-name="List_20_1_Content"> Dungeon rations</text:p>
              </text:list-item>
              <text:list-item>
                <text:p text:style-name="List_20_1_Content_Last"> 10 gold.</text:p>
              </text:list-item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0::41:44</meta:creation-date>
    <dc:creator>Generated</dc:creator>
    <dc:date>2024-04-20T00::41:44</dc:date>
    <dc:language>en-US</dc:language>
    <meta:editing-cycles>1</meta:editing-cycles>
    <meta:editing-duration>PT0S</meta:editing-duration>
    <dc:title>dungeon_world:rook</dc:title>
  </office:meta>
</office:document-meta>
</file>