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_fantasy_productions"/><text:bookmark-start text:name="__RefHeading___welcome_to_dw_fantasy_productions_1"/><text:bookmark-start text:name="welcome_to_dw_fantasy_productions"/>Welcome to DW Fantasy Productions<text:bookmark-end text:name="__RefHeading___welcome_to_dw_fantasy_productions_1"/><text:bookmark-end text:name="welcome_to_dw_fantasy_productions"/></text:h>
      <text:p text:style-name="Text_20_body">This is a game we came up with on #indieRPGs one night. </text:p>
      <text:p text:style-name="Text_20_body">We created the <text:a xlink:type="simple" xlink:href="https://wiki.wishray.com/doku.php?id=dwf:history" text:style-name="Internet_20_link" text:visited-style-name="Visited_20_Internet_20_Link">History</text:a> using a game of Microscope. 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ist_20_1_Content_First"> <text:a xlink:type="simple" xlink:href="https://wiki.wishray.com/doku.php?id=dwf:li_asusra" text:style-name="Internet_20_link" text:visited-style-name="Visited_20_Internet_20_Link">Li'asusra</text:a> - Mike's nearly heretical mage.</text:p>
        </text:list-item>
        <text:list-item>
          <text:p text:style-name="List_20_1_Content"> <text:a xlink:type="simple" xlink:href="https://wiki.wishray.com/doku.php?id=ioz_durka" text:style-name="Internet_20_link" text:visited-style-name="Visited_20_Internet_20_Link">Ioz Durka</text:a> - Alex's sky-ship merchant. </text:p>
        </text:list-item>
        <text:list-item>
          <text:p text:style-name="List_20_1_Content_Last"> <text:a xlink:type="simple" xlink:href="https://wiki.wishray.com/doku.php?id=dwf:ofal" text:style-name="Internet_20_link" text:visited-style-name="Visited_20_Internet_20_Link">Ofal</text:a> - Dustin's blind troll berzerker. </text:p>
        </text:list-item>
      </text:list>
      <text:h text:style-name="Heading_20_2" text:outline-level="2"><text:bookmark-start text:name="__RefHeading___places_3"/><text:bookmark-start text:name="places"/>Places<text:bookmark-end text:name="__RefHeading___places_3"/><text:bookmark-end text:name="places"/></text:h>
      <text:list text:style-name="List_20_1" text:continue-numbering="false">
        <text:list-item>
          <text:p text:style-name="LastListParagraph_List_20_1_Content_First"> <text:a xlink:type="simple" xlink:href="https://wiki.wishray.com/doku.php?id=dwf:holy_vijoshoi" text:style-name="Internet_20_link" text:visited-style-name="Visited_20_Internet_20_Link">Holy Vijoshoi</text:a> - Capital of the Holy Empire</text:p>
        </text:list-item>
      </text:list>
      <text:h text:style-name="Heading_20_2" text:outline-level="2"><text:bookmark-start text:name="__RefHeading___cultures_4"/><text:bookmark-start text:name="cultures"/>Cultures<text:bookmark-end text:name="__RefHeading___cultures_4"/><text:bookmark-end text:name="cultures"/></text:h>
      <text:list text:style-name="List_20_1" text:continue-numbering="false">
        <text:list-item>
          <text:p text:style-name="LastListParagraph_List_20_1_Content_First"> <text:a xlink:type="simple" xlink:href="https://wiki.wishray.com/doku.php?id=dwf:vijoshin" text:style-name="Internet_20_link" text:visited-style-name="Visited_20_Internet_20_Link">Vijosh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07::39:53</meta:creation-date>
    <dc:creator>Generated</dc:creator>
    <dc:date>2024-09-20T07::39:53</dc:date>
    <dc:language>en-US</dc:language>
    <meta:editing-cycles>1</meta:editing-cycles>
    <meta:editing-duration>PT0S</meta:editing-duration>
    <dc:title>dw_fantasy_productions</dc:title>
  </office:meta>
</office:document-meta>
</file>