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i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FabIO is a C++ Discord bot using Sleepy Discord (docs at: <text:a xlink:type="simple" xlink:href="https://yourwaifu.dev/sleepy-discord/documentation.html" text:style-name="Internet_20_link" text:visited-style-name="Visited_20_Internet_20_Link">https://yourwaifu.dev/sleepy-discord/documentation.html</text:a>). Internally it hosts a LUA state for game programming, and renders flat html files to visuals. It is meant as a step towards the Zero Project, and allows a wide variety of rpg and board-like games to be played via Discord chat.</text:p>
      <text:h text:style-name="Heading_20_2" text:outline-level="2"><text:bookmark-start text:name="__RefHeading___programming_details_2"/><text:bookmark-start text:name="programming_details"/>Programming Details<text:bookmark-end text:name="__RefHeading___programming_details_2"/><text:bookmark-end text:name="programming_details"/></text:h>
      <text:h text:style-name="Heading_20_2" text:outline-level="2"><text:bookmark-start text:name="__RefHeading___game_code_pages_3"/><text:bookmark-start text:name="game_code_pages"/>Game Code Pages<text:bookmark-end text:name="__RefHeading___game_code_pages_3"/><text:bookmark-end text:name="game_code_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3::31:46</meta:creation-date>
    <dc:creator>Generated</dc:creator>
    <dc:date>2024-04-29T03::31:46</dc:date>
    <dc:language>en-US</dc:language>
    <meta:editing-cycles>1</meta:editing-cycles>
    <meta:editing-duration>PT0S</meta:editing-duration>
    <dc:title>fabio</dc:title>
  </office:meta>
</office:document-meta>
</file>