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ricated:the_systemscape"/><text:bookmark-start text:name="__RefHeading___the_systemscape_of_fabricated_1"/><text:bookmark-start text:name="the_systemscape_of_fabricated"/>The systemscape of Fabricated<text:bookmark-end text:name="__RefHeading___the_systemscape_of_fabricated_1"/><text:bookmark-end text:name="the_systemscape_of_fabricated"/></text:h>
      <text:p text:style-name="Text_20_body">In the world of <text:a xlink:type="simple" xlink:href="https://wiki.wishray.com/doku.php?id=fabricated" text:style-name="Internet_20_link" text:visited-style-name="Visited_20_Internet_20_Link">Fabricated</text:a> life as we know it has been lost to a distant tragedy forgotten by most. In place of that life, is now a sprawling world of machines. Above this, the system itself is their lifeblood and that from which they were born.</text:p>
      <text:p text:style-name="Text_20_body">Behold, the breadth of the solar system claimed by the sytem!. An lush mechanical oasis in the desert of stars.</text:p>
      <text:h text:style-name="Heading_20_2" text:outline-level="2"><text:bookmark-start text:name="__RefHeading___sol_system_at_a_glance_2"/><text:bookmark-start text:name="sol_system_at_a_glance"/>SOL System At A Glance<text:bookmark-end text:name="__RefHeading___sol_system_at_a_glance_2"/><text:bookmark-end text:name="sol_system_at_a_glance"/></text:h>
      <text:h text:style-name="Heading_20_2" text:outline-level="2"><text:bookmark-start text:name="__RefHeading___mercury_3"/><text:bookmark-start text:name="mercury"/>101: Mercury<text:bookmark-end text:name="__RefHeading___mercury_3"/><text:bookmark-end text:name="mercury"/></text:h>
      <text:h text:style-name="Heading_20_2" text:outline-level="2"><text:bookmark-start text:name="__RefHeading___venus_4"/><text:bookmark-start text:name="venus"/>102: Venus<text:bookmark-end text:name="__RefHeading___venus_4"/><text:bookmark-end text:name="venus"/></text:h>
      <text:h text:style-name="Heading_20_2" text:outline-level="2"><text:bookmark-start text:name="__RefHeading___earth_5"/><text:bookmark-start text:name="earth"/>301: Earth<text:bookmark-end text:name="__RefHeading___earth_5"/><text:bookmark-end text:name="earth"/></text:h>
      <text:h text:style-name="Heading_20_2" text:outline-level="2"><text:bookmark-start text:name="__RefHeading___mars_6"/><text:bookmark-start text:name="mars"/>303: Mars<text:bookmark-end text:name="__RefHeading___mars_6"/><text:bookmark-end text:name="mars"/></text:h>
      <text:h text:style-name="Heading_20_2" text:outline-level="2"><text:bookmark-start text:name="__RefHeading___asteroid_stations_7"/><text:bookmark-start text:name="asteroid_stations"/>735: Asteroid Stations<text:bookmark-end text:name="__RefHeading___asteroid_stations_7"/><text:bookmark-end text:name="asteroid_stations"/></text:h>
      <text:h text:style-name="Heading_20_2" text:outline-level="2"><text:bookmark-start text:name="__RefHeading___jupiter_8"/><text:bookmark-start text:name="jupiter"/>401: Jupiter<text:bookmark-end text:name="__RefHeading___jupiter_8"/><text:bookmark-end text:name="jupiter"/></text:h>
      <text:h text:style-name="Heading_20_2" text:outline-level="2"><text:bookmark-start text:name="__RefHeading___saturn_9"/><text:bookmark-start text:name="saturn"/>403: Saturn<text:bookmark-end text:name="__RefHeading___saturn_9"/><text:bookmark-end text:name="saturn"/></text:h>
      <text:h text:style-name="Heading_20_2" text:outline-level="2"><text:bookmark-start text:name="__RefHeading___uranus_10"/><text:bookmark-start text:name="uranus"/>507: Uranus<text:bookmark-end text:name="__RefHeading___uranus_10"/><text:bookmark-end text:name="uranus"/></text:h>
      <text:h text:style-name="Heading_20_2" text:outline-level="2"><text:bookmark-start text:name="__RefHeading___neptune_11"/><text:bookmark-start text:name="neptune"/>999: Neptune<text:bookmark-end text:name="__RefHeading___neptune_11"/><text:bookmark-end text:name="nep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21::45:12</meta:creation-date>
    <dc:creator>Generated</dc:creator>
    <dc:date>2024-04-28T21::45:12</dc:date>
    <dc:language>en-US</dc:language>
    <meta:editing-cycles>1</meta:editing-cycles>
    <meta:editing-duration>PT0S</meta:editing-duration>
    <dc:title>fabricated:the_systemscape</dc:title>
  </office:meta>
</office:document-meta>
</file>