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sck-us"/><text:bookmark-start text:name="__RefHeading___fsck-us_-_introduction_1"/><text:bookmark-start text:name="fsck-us_-_introduction"/>./FSCK-US - Introduction<text:bookmark-end text:name="__RefHeading___fsck-us_-_introduction_1"/><text:bookmark-end text:name="fsck-us_-_introduction"/></text:h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p text:style-name="Text_20_body">The following pages contain the rules of the game. Read them over in sequence before you play. Don't worry, they are short.</text:p>
      <text:list text:style-name="List_20_1" text:continue-numbering="false">
        <text:list-item>
          <text:p text:style-name="List_20_1_Content_First"> <text:a xlink:type="simple" xlink:href="https://wiki.wishray.com/doku.php?id=fsck-us:getting_started" text:style-name="Internet_20_link" text:visited-style-name="Visited_20_Internet_20_Link">Getting Started</text:a></text:p>
        </text:list-item>
        <text:list-item>
          <text:p text:style-name="List_20_1_Content_Last"> <text:a xlink:type="simple" xlink:href="https://wiki.wishray.com/doku.php?id=fsck-us:nuts_and_bolts" text:style-name="Internet_20_link" text:visited-style-name="Visited_20_Internet_20_Link">Nuts and Bolts</text:a>: All the character stuff needed for chargen.</text:p>
        </text:list-item>
      </text:list>
      <text:h text:style-name="Heading_20_2" text:outline-level="2"><text:bookmark-start text:name="__RefHeading___inspiration_3"/><text:bookmark-start text:name="inspiration"/>Inspiration<text:bookmark-end text:name="__RefHeading___inspiration_3"/><text:bookmark-end text:name="inspiration"/></text:h>
      <text:p text:style-name="Text_20_body">There is a lot of inspiration for this game, as it is a common theme found in scifi literature and film. However, I'll pick the top few movies that come to my mind in no particular order of importance:</text:p>
      <text:list text:style-name="List_20_1" text:continue-numbering="false">
        <text:list-item>
          <text:p text:style-name="List_20_1_Content_First"> <text:a xlink:type="simple" xlink:href="https://en.wikipedia.org/wiki/Person_of_Interest_(TV_series)" text:style-name="Internet_20_link" text:visited-style-name="Visited_20_Internet_20_Link">Person_of_Interest_(TV_series)</text:a>: </text:p>
        </text:list-item>
        <text:list-item>
          <text:p text:style-name="List_20_1_Content"> <text:a xlink:type="simple" xlink:href="https://en.wikipedia.org/wiki/The_X-Files" text:style-name="Internet_20_link" text:visited-style-name="Visited_20_Internet_20_Link">The_X-Files</text:a>: </text:p>
        </text:list-item>
        <text:list-item>
          <text:p text:style-name="List_20_1_Content_Last"> <text:a xlink:type="simple" xlink:href="https://en.wikipedia.org/wiki/Creepypasta" text:style-name="Internet_20_link" text:visited-style-name="Visited_20_Internet_20_Link">Creepypas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8::42:23</meta:creation-date>
    <dc:creator>Generated</dc:creator>
    <dc:date>2024-04-29T08::42:23</dc:date>
    <dc:language>en-US</dc:language>
    <meta:editing-cycles>1</meta:editing-cycles>
    <meta:editing-duration>PT0S</meta:editing-duration>
    <dc:title>fsck-us</dc:title>
  </office:meta>
</office:document-meta>
</file>