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sck-us:nuts_and_bolts"/><text:bookmark-start text:name="__RefHeading___fsck-us_-_nuts_and_bolts_1"/><text:bookmark-start text:name="fsck-us_-_nuts_and_bolts"/>./FSCK-US - Nuts and Bolts<text:bookmark-end text:name="__RefHeading___fsck-us_-_nuts_and_bolts_1"/><text:bookmark-end text:name="fsck-us_-_nuts_and_bolts"/></text:h>
      <text:p text:style-name="Text_20_body">All the information and rules for character creation. Primarily characters are made up of two things: Ratings and Knacks. They also have Knowledge and Cool, but these are less important than Ratings and Knacks.</text:p>
      <text:h text:style-name="Heading_20_2" text:outline-level="2"><text:bookmark-start text:name="__RefHeading___character_creation_2"/><text:bookmark-start text:name="character_creation"/>Character Creation<text:bookmark-end text:name="__RefHeading___character_creation_2"/><text:bookmark-end text:name="character_creation"/></text:h>
      <text:p text:style-name="Text_20_body">Here is the process:</text:p>
      <text:list text:style-name="Numbering_20_1" text:continue-numbering="false">
        <text:list-item>
          <text:p text:style-name="Numbering_20_1_Content_First"> <text:span text:style-name="Strong_20_Emphasis">Generate Ratings</text:span>: Roll 2d6 five time on the chart under <text:a xlink:type="simple" xlink:href="#__RefHeading___ratings_3" text:style-name="Local_20_link" text:visited-style-name="Visited_20_Local_20_Link">Ratings</text:a> to adjust your 10 ratings from their base of 3.</text:p>
        </text:list-item>
        <text:list-item>
          <text:p text:style-name="Numbering_20_1_Content"> <text:span text:style-name="Strong_20_Emphasis">Pick Knacks</text:span>: Pick 10 (or more based on your rolls from ratings) <text:a xlink:type="simple" xlink:href="#__RefHeading___knacks_4" text:style-name="Local_20_link" text:visited-style-name="Visited_20_Local_20_Link">Knacks</text:a>. Record knowledge from the knacks. Increase ratings as your knacks allow.</text:p>
        </text:list-item>
        <text:list-item>
          <text:p text:style-name="Numbering_20_1_Content_Last"> <text:span text:style-name="Strong_20_Emphasis">Secondary Ratings</text:span>: Do the math under <text:a xlink:type="simple" xlink:href="#__RefHeading___ratings_3" text:style-name="Local_20_link" text:visited-style-name="Visited_20_Local_20_Link">Ratings</text:a> to figure our your secondary derived ratings.</text:p>
        </text:list-item>
      </text:list>
      <text:p text:style-name="Text_20_body">If you want to do this fast, go <text:a xlink:type="simple" xlink:href="#__RefHeading___quick_character_creation_10" text:style-name="Local_20_link" text:visited-style-name="Visited_20_Local_20_Link">here</text:a>.</text:p>
      <text:h text:style-name="Heading_20_2" text:outline-level="2"><text:bookmark-start text:name="__RefHeading___ratings_3"/><text:bookmark-start text:name="ratings"/>Ratings<text:bookmark-end text:name="__RefHeading___ratings_3"/><text:bookmark-end text:name="ratings"/></text:h>
      <text:p text:style-name="Text_20_body">All characters have numbers in several qualities, which are just called their Ratings. Here are the Ratings for each character:</text:p>
      <text:list text:style-name="List_20_1" text:continue-numbering="false">
        <text:list-item>
          <text:p text:style-name="List_20_1_Content_First"> <text:span text:style-name="Strong_20_Emphasis">STR</text:span>ength - Raw physical muscle, <text:span text:style-name="Emphasis">Weak Rating</text:span></text:p>
        </text:list-item>
        <text:list-item>
          <text:p text:style-name="List_20_1_Content"> <text:span text:style-name="Strong_20_Emphasis">REFf</text:span>lexes - Speed, <text:span text:style-name="Emphasis">Weak Rating</text:span></text:p>
        </text:list-item>
        <text:list-item>
          <text:p text:style-name="List_20_1_Content"> <text:span text:style-name="Strong_20_Emphasis">AGI</text:span>lity - Gross motor skills</text:p>
        </text:list-item>
        <text:list-item>
          <text:p text:style-name="List_20_1_Content"> <text:span text:style-name="Strong_20_Emphasis">CON</text:span>stitution - Toughness</text:p>
        </text:list-item>
        <text:list-item>
          <text:p text:style-name="List_20_1_Content"> <text:span text:style-name="Strong_20_Emphasis">DEX</text:span>terity - Fine motor skills</text:p>
        </text:list-item>
        <text:list-item>
          <text:p text:style-name="List_20_1_Content"> <text:span text:style-name="Strong_20_Emphasis">CHA</text:span>risma - Interpersonal skills</text:p>
        </text:list-item>
        <text:list-item>
          <text:p text:style-name="List_20_1_Content"> <text:span text:style-name="Strong_20_Emphasis">PER</text:span>ception - Sensory ability</text:p>
        </text:list-item>
        <text:list-item>
          <text:p text:style-name="List_20_1_Content"> <text:span text:style-name="Strong_20_Emphasis">WIL</text:span>lpower - Mental resilience</text:p>
        </text:list-item>
        <text:list-item>
          <text:p text:style-name="List_20_1_Content"> <text:span text:style-name="Strong_20_Emphasis">INT</text:span>ellect - Intellectual ability, <text:span text:style-name="Emphasis">Strong Rating</text:span></text:p>
        </text:list-item>
        <text:list-item>
          <text:p text:style-name="List_20_1_Content_Last"> <text:span text:style-name="Strong_20_Emphasis">FAV</text:span>or - Luck, Blessing from above, <text:span text:style-name="Emphasis">Strong Rating</text:span></text:p>
        </text:list-item>
      </text:list>
      <text:p text:style-name="Text_20_body">All of your character Ratings begin at a value of 3, slightly below human average (4) but better than human minimum (1).</text:p>
      <text:p text:style-name="Text_20_body">Roll 2d6 five times, assigning +2 to random Ratings as so:</text:p>
      <text:list text:style-name="List_20_1" text:continue-numbering="false">
        <text:list-item>
          <text:p text:style-name="List_20_1_Content_First"> 2: STR, +3 to Knack</text:p>
        </text:list-item>
        <text:list-item>
          <text:p text:style-name="List_20_1_Content"> 3: REF, +3 to Knack</text:p>
        </text:list-item>
        <text:list-item>
          <text:p text:style-name="List_20_1_Content"> 4: AGI</text:p>
        </text:list-item>
        <text:list-item>
          <text:p text:style-name="List_20_1_Content"> 5: CON</text:p>
        </text:list-item>
        <text:list-item>
          <text:p text:style-name="List_20_1_Content"> 6: DEX</text:p>
        </text:list-item>
        <text:list-item>
          <text:p text:style-name="List_20_1_Content"> 7: +1 Additional Knack and (+1 Knowledge or +1d Cool)</text:p>
        </text:list-item>
        <text:list-item>
          <text:p text:style-name="List_20_1_Content"> 8: CHA</text:p>
        </text:list-item>
        <text:list-item>
          <text:p text:style-name="List_20_1_Content"> 9: PER</text:p>
        </text:list-item>
        <text:list-item>
          <text:p text:style-name="List_20_1_Content"> 10: WILL</text:p>
        </text:list-item>
        <text:list-item>
          <text:p text:style-name="List_20_1_Content"> 11: INT, -1d Cool</text:p>
        </text:list-item>
        <text:list-item>
          <text:p text:style-name="List_20_1_Content_Last"> 12: FAV, -1d Cool</text:p>
        </text:list-item>
      </text:list>
      <text:p text:style-name="Text_20_body">You have several secondary Ratings which are calculated from the ten above:</text:p>
      <text:list text:style-name="List_20_1" text:continue-numbering="false">
        <text:list-item>
          <text:p text:style-name="List_20_1_Content_First"> Mental Prowess: INT + PER.</text:p>
        </text:list-item>
        <text:list-item>
          <text:p text:style-name="List_20_1_Content"> Physical Prowess: AGI + DEX.</text:p>
        </text:list-item>
        <text:list-item>
          <text:p text:style-name="List_20_1_Content"> Social Prowess: CHA + FAV.</text:p>
        </text:list-item>
        <text:list-item>
          <text:p text:style-name="List_20_1_Content"> Toughness: CON + STR.</text:p>
        </text:list-item>
        <text:list-item>
          <text:p text:style-name="List_20_1_Content"> Health: CON + FAV.</text:p>
        </text:list-item>
        <text:list-item>
          <text:p text:style-name="List_20_1_Content"> Speed: (REF + AGI + DEX) / 2. *round down</text:p>
        </text:list-item>
        <text:list-item>
          <text:p text:style-name="List_20_1_Content"> Influence: CHA + PER.</text:p>
        </text:list-item>
        <text:list-item>
          <text:p text:style-name="List_20_1_Content_Last"> Cunning: INT + FAV.</text:p>
        </text:list-item>
      </text:list>
      <text:h text:style-name="Heading_20_2" text:outline-level="2"><text:bookmark-start text:name="__RefHeading___knacks_4"/><text:bookmark-start text:name="knacks"/>Knacks<text:bookmark-end text:name="__RefHeading___knacks_4"/><text:bookmark-end text:name="knacks"/></text:h>
      <text:p text:style-name="Text_20_body">Knacks are what the character is good at. To create a character, you just pick 10 Knacks from the list below. When you take a Knack from this list, you first roll 2d6+8 to give it a power, a measure of how good you are at it. Each Knack also has points listed in brackets. You will spend these to increase Ratings that are listed in those brackets. Finally you'll gain whatever Knowledge it tells you, that is listed after the backward slash. Here is an example:</text:p>
      <text:list text:style-name="List_20_1" text:continue-numbering="false">
        <text:list-item>
          <text:p text:style-name="LastListParagraph_List_20_1_Content_First"> <text:span text:style-name="Strong_20_Emphasis">Hacking</text:span>/Net [3 INT,PER,FAV] \Programming \Logic \Networking</text:p>
        </text:list-item>
      </text:list>
      <text:p text:style-name="Text_20_body">So if you took Hacking/Net, you'd roll 2d6+8 and record that as it's power. Then you'd spend 3 points to increase any of INT, PER, or FAV. Finally you'd record Programming, Logic, and Networking under Knowledge.</text:p>
      <text:p text:style-name="Text_20_body">All Knacks have the format: {General Knack} / {Specific Style}. The General Knack has one power value, even if you take it multiple times for multiple specific styles. In this way if you took both Hacking/Network and Hacking/Local, you'd still only have one power for Hacking. That is shared between both Hacking/Net and Hacking/Local. When you take another style of a Knack you already have, you add +3 to it's power. If you gain multiple copies of Knowledge from doing this, ignore those copies.</text:p>
      <text:p text:style-name="Text_20_body">Sometimes the Specific Style for a General Knack starts with a question mark(?). In these cases pick a specific version of that general style. If you took Melee/?Martial Art, then you have to pick a specific martial art to replace ?Martial Art with for the Knack.</text:p>
      <text:p text:style-name="Text_20_body">I've split the Knacks into three groups:</text:p>
      <text:list text:style-name="List_20_1" text:continue-numbering="false">
        <text:list-item>
          <text:p text:style-name="List_20_1_Content_First"> <text:span text:style-name="Strong_20_Emphasis">Action Knacks</text:span>: All about kicking ass and taking names.</text:p>
        </text:list-item>
        <text:list-item>
          <text:p text:style-name="List_20_1_Content"> <text:span text:style-name="Strong_20_Emphasis">Investigation Knacks</text:span>: All about finding and interpreting clues.</text:p>
        </text:list-item>
        <text:list-item>
          <text:p text:style-name="List_20_1_Content_Last"> <text:span text:style-name="Strong_20_Emphasis">Utility Knacks</text:span>: All about supporting the above, like Pilot/Aircraft.</text:p>
        </text:list-item>
      </text:list>
      <text:h text:style-name="Heading_20_3" text:outline-level="3"><text:bookmark-start text:name="__RefHeading___action_knacks_5"/><text:bookmark-start text:name="action_knacks"/>Action Knacks<text:bookmark-end text:name="__RefHeading___action_knacks_5"/><text:bookmark-end text:name="action_knacks"/></text:h>
      <table:table table:style-name="Table">
        <table:table-column/>
        <table:table-column/>
        <table:table-row>
          <table:table-cell office:value-type="string" table:style-name="tableheader" table:number-columns-spanned="2">
            <text:p text:style-name="Table_20_Heading">          <text:span text:style-name="Strong_20_Emphasis"> Action Knacks (6/16)</text:span>           </text:p>
          </table:table-cell>
          <table:covered-table-cell/>
        </table:table-row>
        <table:table-row>
          <table:table-cell office:value-type="string" table:style-name="tablecell">
            <text:p text:style-name="tablealignleft"> <text:span text:style-name="Strong_20_Emphasis">Brawl</text:span>/Fists [4 STR,CON] /Athletics /FirstAid </text:p>
          </table:table-cell>
          <table:table-cell office:value-type="string" table:style-name="tablecell">
            <text:p text:style-name="tablealignleft"> <text:span text:style-name="Strong_20_Emphasis">Brawl</text:span>/Blunt [3 STR,AGI] /Athletics /BluntWeapons </text:p>
          </table:table-cell>
        </table:table-row>
        <table:table-row>
          <table:table-cell office:value-type="string" table:style-name="tablecell">
            <text:p text:style-name="tablealignleft"> <text:span text:style-name="Strong_20_Emphasis">Brawl</text:span>/Wrestle [4 STR,CON] /Athletics /Wrestling </text:p>
          </table:table-cell>
          <table:table-cell office:value-type="string" table:style-name="tablecell">
            <text:p text:style-name="tablealignleft"> <text:span text:style-name="Strong_20_Emphasis">Brawl</text:span>/Edged [3 STR,AGI] /Athletics /EdgedWeapons </text:p>
          </table:table-cell>
        </table:table-row>
        <table:table-row>
          <table:table-cell office:value-type="string" table:style-name="tablecell">
            <text:p text:style-name="tablealignleft"> <text:span text:style-name="Strong_20_Emphasis">Melee</text:span>/?Martial Art [3 AGI,CON] /Athletics /?Martial Art </text:p>
          </table:table-cell>
          <table:table-cell office:value-type="string" table:style-name="tablecell">
            <text:p text:style-name="tablealignleft"> <text:span text:style-name="Strong_20_Emphasis">Melee</text:span>/?Weapon [3 AGI,REF] /Athletics /?Weapon </text:p>
          </table:table-cell>
        </table:table-row>
        <table:table-row>
          <table:table-cell office:value-type="string" table:style-name="tablecell">
            <text:p text:style-name="tablealignleft"> <text:span text:style-name="Strong_20_Emphasis">Shoot</text:span>/Pistol [3 DEX,REF] /Firearms /Pistols </text:p>
          </table:table-cell>
          <table:table-cell office:value-type="string" table:style-name="tablecell">
            <text:p text:style-name="tablealignleft"> <text:span text:style-name="Strong_20_Emphasis">Shoot</text:span>/Rifle [3 DEX,REF] /Firearms /Rifles </text:p>
          </table:table-cell>
        </table:table-row>
        <table:table-row>
          <table:table-cell office:value-type="string" table:style-name="tablecell">
            <text:p text:style-name="tablealignleft"> <text:span text:style-name="Strong_20_Emphasis">Shoot</text:span>/Light [4 DEX,REF] /Gunnery /LightMG </text:p>
          </table:table-cell>
          <table:table-cell office:value-type="string" table:style-name="tablecell">
            <text:p text:style-name="tablealignleft"> <text:span text:style-name="Strong_20_Emphasis">Shoot</text:span>/Heavy [4 DEX,REF] /Gunnery /HeavyMG </text:p>
          </table:table-cell>
        </table:table-row>
        <table:table-row>
          <table:table-cell office:value-type="string" table:style-name="tablecell">
            <text:p text:style-name="tablealignleft"> <text:span text:style-name="Strong_20_Emphasis">Strong</text:span>/Fast [4 STR,AGI] /Athletics /Running </text:p>
          </table:table-cell>
          <table:table-cell office:value-type="string" table:style-name="tablecell">
            <text:p text:style-name="tablealignleft"> <text:span text:style-name="Strong_20_Emphasis">Strong</text:span>/Vigor [4 STR,CON] /Athletics /Training </text:p>
          </table:table-cell>
        </table:table-row>
        <table:table-row>
          <table:table-cell office:value-type="string" table:style-name="tablecell">
            <text:p text:style-name="tablealignleft"> <text:span text:style-name="Strong_20_Emphasis">Quick</text:span>/Stunts [3 DEX,REF] /Athletics /Gymnastics </text:p>
          </table:table-cell>
          <table:table-cell office:value-type="string" table:style-name="tablecell">
            <text:p text:style-name="tablealignleft"> <text:span text:style-name="Strong_20_Emphasis">Quick</text:span>/Hand-Eye [2 DEX,AGI] /Athletics /Tricks </text:p>
          </table:table-cell>
        </table:table-row>
        <table:table-row>
          <table:table-cell office:value-type="string" table:style-name="tablecell">
            <text:p text:style-name="tablealignleft"> <text:span text:style-name="Strong_20_Emphasis">Prowl</text:span>/Ambush [2 DEX,REF] /Stealth /Tactics </text:p>
          </table:table-cell>
          <table:table-cell office:value-type="string" table:style-name="tablecell">
            <text:p text:style-name="tablealignleft"> <text:span text:style-name="Strong_20_Emphasis">Prowl</text:span>/Hide [2 DEX,AGI] /Stealth /Hunting(or /Crime) </text:p>
          </table:table-cell>
        </table:table-row>
      </table:table>
      <text:h text:style-name="Heading_20_3" text:outline-level="3"><text:bookmark-start text:name="__RefHeading___investigation_knacks_6"/><text:bookmark-start text:name="investigation_knacks"/>Investigation Knacks<text:bookmark-end text:name="__RefHeading___investigation_knacks_6"/><text:bookmark-end text:name="investigation_knacks"/></text:h>
      <table:table table:style-name="Table">
        <table:table-column/>
        <table:table-column/>
        <table:table-row>
          <table:table-cell office:value-type="string" table:style-name="tableheader" table:number-columns-spanned="2">
            <text:p text:style-name="Table_20_Heading">          <text:span text:style-name="Strong_20_Emphasis"> Investigation Knacks (14/40)</text:span>           </text:p>
          </table:table-cell>
          <table:covered-table-cell/>
        </table:table-row>
        <table:table-row>
          <table:table-cell office:value-type="string" table:style-name="tablecell">
            <text:p text:style-name="tablealignleft"> <text:span text:style-name="Strong_20_Emphasis">Insight</text:span>/Honesty [4 PER,INT] /Intuition </text:p>
          </table:table-cell>
          <table:table-cell office:value-type="string" table:style-name="tablecell">
            <text:p text:style-name="tablealignleft"> <text:span text:style-name="Strong_20_Emphasis">Insight</text:span>/Motivation [3 PER,FAV] /Intuition </text:p>
          </table:table-cell>
        </table:table-row>
        <table:table-row>
          <table:table-cell office:value-type="string" table:style-name="tablecell">
            <text:p text:style-name="tablealignleft"> <text:span text:style-name="Strong_20_Emphasis">Charm</text:span>/Flattery [4 CHA,PER] /Persuasion /Expression </text:p>
          </table:table-cell>
          <table:table-cell office:value-type="string" table:style-name="tablecell">
            <text:p text:style-name="tablealignleft"> <text:span text:style-name="Strong_20_Emphasis">Charm</text:span>/Flirting [3 CHA,PER,FAV] /Persuasion /Seduction </text:p>
          </table:table-cell>
        </table:table-row>
        <table:table-row>
          <table:table-cell office:value-type="string" table:style-name="tablecell">
            <text:p text:style-name="tablealignleft"> <text:span text:style-name="Strong_20_Emphasis">Talk</text:span>/Police [3 CHA,INT] /Discussion /Police </text:p>
          </table:table-cell>
          <table:table-cell office:value-type="string" table:style-name="tablecell">
            <text:p text:style-name="tablealignleft"> <text:span text:style-name="Strong_20_Emphasis">Talk</text:span>/Bargain [3 CHA,WIL] /Discussion /Haggle </text:p>
          </table:table-cell>
        </table:table-row>
        <table:table-row>
          <table:table-cell office:value-type="string" table:style-name="tablecell">
            <text:p text:style-name="tablealignleft"> <text:span text:style-name="Strong_20_Emphasis">Talk</text:span>/Corp [3 CHA,FAV] /Discussion /Corp </text:p>
          </table:table-cell>
          <table:table-cell office:value-type="string" table:style-name="tablecell">
            <text:p text:style-name="tablealignleft"> <text:span text:style-name="Strong_20_Emphasis">Talk</text:span>/Street [3 CHA,WIL] /Discussion /Street </text:p>
          </table:table-cell>
        </table:table-row>
        <table:table-row>
          <table:table-cell office:value-type="string" table:style-name="tablecell">
            <text:p text:style-name="tablealignleft"> <text:span text:style-name="Strong_20_Emphasis">Savvy</text:span>/Street [3 INT,WIL] /Wisdom /Street </text:p>
          </table:table-cell>
          <table:table-cell office:value-type="string" table:style-name="tablecell">
            <text:p text:style-name="tablealignleft"> <text:span text:style-name="Strong_20_Emphasis">Savvy</text:span>/Corp [3 INT,CHA] /Wisdom /Corp </text:p>
          </table:table-cell>
        </table:table-row>
        <table:table-row>
          <table:table-cell office:value-type="string" table:style-name="tablecell">
            <text:p text:style-name="tablealignleft"> <text:span text:style-name="Strong_20_Emphasis">Savvy</text:span>/Culture [3 INT,PER] /Wisdom /Culture </text:p>
          </table:table-cell>
          <table:table-cell office:value-type="string" table:style-name="tablecell">
            <text:p text:style-name="tablealignleft"> <text:span text:style-name="Strong_20_Emphasis">Savvy</text:span>/Net [3 INT,FAV] /Wisdom /Net </text:p>
          </table:table-cell>
        </table:table-row>
        <table:table-row>
          <table:table-cell office:value-type="string" table:style-name="tablecell">
            <text:p text:style-name="tablealignleft"> <text:span text:style-name="Strong_20_Emphasis">Con</text:span>/Impersonate [3 CHA,PER] /Deception /Perform </text:p>
          </table:table-cell>
          <table:table-cell office:value-type="string" table:style-name="tablecell">
            <text:p text:style-name="tablealignleft"> <text:span text:style-name="Strong_20_Emphasis">Con</text:span>/Gamble [3 CHA,FAV] /Deception /Gambling </text:p>
          </table:table-cell>
        </table:table-row>
        <table:table-row>
          <table:table-cell office:value-type="string" table:style-name="tablecell">
            <text:p text:style-name="tablealignleft"> <text:span text:style-name="Strong_20_Emphasis">Interview</text:span>/Inspire [2 PER,CHA] /Logic /Intuition </text:p>
          </table:table-cell>
          <table:table-cell office:value-type="string" table:style-name="tablecell">
            <text:p text:style-name="tablealignleft"> <text:span text:style-name="Strong_20_Emphasis">Interview</text:span>/Interrogate [2 INT,WIL] /Logic /Psychology </text:p>
          </table:table-cell>
        </table:table-row>
        <table:table-row>
          <table:table-cell office:value-type="string" table:style-name="tablecell">
            <text:p text:style-name="tablealignleft"> <text:span text:style-name="Strong_20_Emphasis">Scientist</text:span>/Botany [4 INT,PER] /Study /Botany </text:p>
          </table:table-cell>
          <table:table-cell office:value-type="string" table:style-name="tablecell">
            <text:p text:style-name="tablealignleft"> <text:span text:style-name="Strong_20_Emphasis">Scientist</text:span>/Chemist [3 INT,PER] /Study /Chemistry </text:p>
          </table:table-cell>
        </table:table-row>
        <table:table-row>
          <table:table-cell office:value-type="string" table:style-name="tablecell">
            <text:p text:style-name="tablealignleft"> <text:span text:style-name="Strong_20_Emphasis">Scientist</text:span>/Geologist [4 INT,PER] /Study /Geology </text:p>
          </table:table-cell>
          <table:table-cell office:value-type="string" table:style-name="tablecell">
            <text:p text:style-name="tablealignleft"> <text:span text:style-name="Strong_20_Emphasis">Scientist</text:span>/Biologist [3 INT,PER] /Study /Biology </text:p>
          </table:table-cell>
        </table:table-row>
        <table:table-row>
          <table:table-cell office:value-type="string" table:style-name="tablecell">
            <text:p text:style-name="tablealignleft"> <text:span text:style-name="Strong_20_Emphasis">Engineer</text:span>/Computer [2 INT,PER] /Design /Computers </text:p>
          </table:table-cell>
          <table:table-cell office:value-type="string" table:style-name="tablecell">
            <text:p text:style-name="tablealignleft"> <text:span text:style-name="Strong_20_Emphasis">Engineer</text:span>/Structural [3 INT,PER,FAV] /Design /Architecture </text:p>
          </table:table-cell>
        </table:table-row>
        <table:table-row>
          <table:table-cell office:value-type="string" table:style-name="tablecell">
            <text:p text:style-name="tablealignleft"> <text:span text:style-name="Strong_20_Emphasis">Engineer</text:span>/Power [2 INT,PER] /Design /Electrical </text:p>
          </table:table-cell>
          <table:table-cell office:value-type="string" table:style-name="tablecell">
            <text:p text:style-name="tablealignleft"> <text:span text:style-name="Strong_20_Emphasis">Engineer</text:span>/Mechanical [3 INT,PER,FAV] /Design /Mechanical </text:p>
          </table:table-cell>
        </table:table-row>
        <table:table-row>
          <table:table-cell office:value-type="string" table:style-name="tablecell">
            <text:p text:style-name="tablealignleft"> <text:span text:style-name="Strong_20_Emphasis">Historian</text:span>/Archaeology [3 INT,CHA] /History /Archaeology </text:p>
          </table:table-cell>
          <table:table-cell office:value-type="string" table:style-name="tablecell">
            <text:p text:style-name="tablealignleft"> <text:span text:style-name="Strong_20_Emphasis">Historian</text:span>/Occult [2 INT,CHA] /History /Occult </text:p>
          </table:table-cell>
        </table:table-row>
        <table:table-row>
          <table:table-cell office:value-type="string" table:style-name="tablecell">
            <text:p text:style-name="tablealignleft"> <text:span text:style-name="Strong_20_Emphasis">Historian</text:span>/Ancient [3 INT,CHA] /History /Myth </text:p>
          </table:table-cell>
          <table:table-cell office:value-type="string" table:style-name="tablecell">
            <text:p text:style-name="tablealignleft"> <text:span text:style-name="Strong_20_Emphasis">Historian</text:span>/Modern [3 INT,CHA] /History /Society </text:p>
          </table:table-cell>
        </table:table-row>
        <table:table-row>
          <table:table-cell office:value-type="string" table:style-name="tablecell">
            <text:p text:style-name="tablealignleft"> <text:span text:style-name="Strong_20_Emphasis">Forensic</text:span>/Accounting [2 INT] /Accounting </text:p>
          </table:table-cell>
          <table:table-cell office:value-type="string" table:style-name="tablecell">
            <text:p text:style-name="tablealignleft"> <text:span text:style-name="Strong_20_Emphasis">Forensic</text:span>/Psychology [3 WIL] /Psychology </text:p>
          </table:table-cell>
        </table:table-row>
        <table:table-row>
          <table:table-cell office:value-type="string" table:style-name="tablecell">
            <text:p text:style-name="tablealignleft"> <text:span text:style-name="Strong_20_Emphasis">Analysis</text:span>/Data [2 INT,PER,FAV] /Reasoning /Numbers </text:p>
          </table:table-cell>
          <table:table-cell office:value-type="string" table:style-name="tablecell">
            <text:p text:style-name="tablealignleft"> <text:span text:style-name="Strong_20_Emphasis">Analysis</text:span>/Evidence [2 PER] /Reasoning /Observation </text:p>
          </table:table-cell>
        </table:table-row>
        <table:table-row>
          <table:table-cell office:value-type="string" table:style-name="tablecell">
            <text:p text:style-name="tablealignleft"> <text:span text:style-name="Strong_20_Emphasis">Hacking</text:span>/Local [2 PER] /Programming /Logic /Exploits </text:p>
          </table:table-cell>
          <table:table-cell office:value-type="string" table:style-name="tablecell">
            <text:p text:style-name="tablealignleft"> <text:span text:style-name="Strong_20_Emphasis">Hacking</text:span>/Net [3 INT,PER,FAV] /Programming /Logic /Networking </text:p>
          </table:table-cell>
        </table:table-row>
        <table:table-row>
          <table:table-cell office:value-type="string" table:style-name="tablecell">
            <text:p text:style-name="tablealignleft"> <text:span text:style-name="Strong_20_Emphasis">Hacking</text:span>/AI [2 INT,FAV] /Programming /Logic /AI </text:p>
          </table:table-cell>
          <table:table-cell office:value-type="string" table:style-name="tablecell">
            <text:p text:style-name="tablealignleft"> <text:span text:style-name="Strong_20_Emphasis">Hacking</text:span>/Security [2 INT] /Programmming /Logic /SecureSystems </text:p>
          </table:table-cell>
        </table:table-row>
        <table:table-row>
          <table:table-cell office:value-type="string" table:style-name="tablecell">
            <text:p text:style-name="tablealignleft"> <text:span text:style-name="Strong_20_Emphasis">Ciphers</text:span>/Lingual [2 INT] /Cryptography /Linguistics </text:p>
          </table:table-cell>
          <table:table-cell office:value-type="string" table:style-name="tablecell">
            <text:p text:style-name="tablealignleft"> <text:span text:style-name="Strong_20_Emphasis">Ciphers</text:span>/Digital [2 INT] /Cyptography /DataMining </text:p>
          </table:table-cell>
        </table:table-row>
        <table:table-row>
          <table:table-cell office:value-type="string" table:style-name="tablecell">
            <text:p text:style-name="tablealignleft"> <text:span text:style-name="Strong_20_Emphasis">Jabber</text:span>/AI [2 FAV] /JabberTalk /ASI </text:p>
          </table:table-cell>
          <table:table-cell office:value-type="string" table:style-name="tablecell">
            <text:p text:style-name="tablealignleft"> <text:span text:style-name="Strong_20_Emphasis">Jabber</text:span>/Net [2 CHA] /JabberTalk /Darknet </text:p>
          </table:table-cell>
        </table:table-row>
      </table:table>
      <text:h text:style-name="Heading_20_3" text:outline-level="3"><text:bookmark-start text:name="__RefHeading___utility_knacks_7"/><text:bookmark-start text:name="utility_knacks"/>Utility Knacks<text:bookmark-end text:name="__RefHeading___utility_knacks_7"/><text:bookmark-end text:name="utility_knacks"/></text:h>
      <table:table table:style-name="Table">
        <table:table-column/>
        <table:table-column/>
        <table:table-row>
          <table:table-cell office:value-type="string" table:style-name="tableheader" table:number-columns-spanned="2">
            <text:p text:style-name="Table_20_Heading">          <text:span text:style-name="Strong_20_Emphasis"> Utility Knacks (7/18)</text:span>           </text:p>
          </table:table-cell>
          <table:covered-table-cell/>
        </table:table-row>
        <table:table-row>
          <table:table-cell office:value-type="string" table:style-name="tablecell">
            <text:p text:style-name="tablealignleft"> <text:span text:style-name="Strong_20_Emphasis">Operate</text:span>/Aircraft [4 REF,DEX] /Piloting /Aircraft </text:p>
          </table:table-cell>
          <table:table-cell office:value-type="string" table:style-name="tablecell">
            <text:p text:style-name="tablealignleft"> <text:span text:style-name="Strong_20_Emphasis">Operate</text:span>/Boatcraft [3 AGI,DEX] /Piloting /Boats </text:p>
          </table:table-cell>
        </table:table-row>
        <table:table-row>
          <table:table-cell office:value-type="string" table:style-name="tablecell">
            <text:p text:style-name="tablealignleft"> <text:span text:style-name="Strong_20_Emphasis">Operate</text:span>/Groundcraft [2 DEX] /Driving /Vehicles </text:p>
          </table:table-cell>
          <table:table-cell office:value-type="string" table:style-name="tablecell">
            <text:p text:style-name="tablealignleft"> <text:span text:style-name="Strong_20_Emphasis">Operate</text:span>/Spacecraft [4 REF,DEX] /Piloting /Spacecraft </text:p>
          </table:table-cell>
        </table:table-row>
        <table:table-row>
          <table:table-cell office:value-type="string" table:style-name="tablecell">
            <text:p text:style-name="tablealignleft"> <text:span text:style-name="Strong_20_Emphasis">Tactics</text:span>/Military [3 WIL,INT] /Strategy /Discipline </text:p>
          </table:table-cell>
          <table:table-cell office:value-type="string" table:style-name="tablecell">
            <text:p text:style-name="tablealignleft"> <text:span text:style-name="Strong_20_Emphasis">Tactics</text:span>/Guerrilla [3 WIL,FAV] /Strategy /Survival </text:p>
          </table:table-cell>
        </table:table-row>
        <table:table-row>
          <table:table-cell office:value-type="string" table:style-name="tablecell">
            <text:p text:style-name="tablealignleft"> <text:span text:style-name="Strong_20_Emphasis">Medicine</text:span>/First_Aid [2 INT] /Medicine /Triage </text:p>
          </table:table-cell>
          <table:table-cell office:value-type="string" table:style-name="tablecell">
            <text:p text:style-name="tablealignleft"> <text:span text:style-name="Strong_20_Emphasis">Medicine</text:span>/General [3 INT,WIL] /Medicine /Drugs </text:p>
          </table:table-cell>
        </table:table-row>
        <table:table-row>
          <table:table-cell office:value-type="string" table:style-name="tablecell">
            <text:p text:style-name="tablealignleft"> <text:span text:style-name="Strong_20_Emphasis">Mechanic</text:span>/Heavy [3 STR,WIL] /Motors /Vehicles </text:p>
          </table:table-cell>
          <table:table-cell office:value-type="string" table:style-name="tablecell">
            <text:p text:style-name="tablealignleft"> <text:span text:style-name="Strong_20_Emphasis">Mechanic</text:span>/Power [3 DEX,PER] /Reactors /Electrical </text:p>
          </table:table-cell>
        </table:table-row>
        <table:table-row>
          <table:table-cell office:value-type="string" table:style-name="tablecell">
            <text:p text:style-name="tablealignleft"> <text:span text:style-name="Strong_20_Emphasis">Research</text:span>/Academic [2 INT] /Academia /Libraries </text:p>
          </table:table-cell>
          <table:table-cell office:value-type="string" table:style-name="tablecell">
            <text:p text:style-name="tablealignleft"> <text:span text:style-name="Strong_20_Emphasis">Research</text:span>/Jabber [2 FAV] /JabberTalk /Netsearch </text:p>
          </table:table-cell>
        </table:table-row>
        <table:table-row>
          <table:table-cell office:value-type="string" table:style-name="tablecell">
            <text:p text:style-name="tablealignleft"> <text:span text:style-name="Strong_20_Emphasis">Supply</text:span>/Commercial [2 CHA] /Contacts:Commercial /Assets </text:p>
          </table:table-cell>
          <table:table-cell office:value-type="string" table:style-name="tablecell">
            <text:p text:style-name="tablealignleft"> <text:span text:style-name="Strong_20_Emphasis">Supply</text:span>/Agency [2 CHA] /Contacts:Agency /Assets </text:p>
          </table:table-cell>
        </table:table-row>
        <table:table-row>
          <table:table-cell office:value-type="string" table:style-name="tablecell">
            <text:p text:style-name="tablealignleft"> <text:span text:style-name="Strong_20_Emphasis">Work</text:span>/Labor [4 STR,CON,AGI] /Fortitude /Sports </text:p>
          </table:table-cell>
          <table:table-cell office:value-type="string" table:style-name="tablecell">
            <text:p text:style-name="tablealignleft"> <text:span text:style-name="Strong_20_Emphasis">Work</text:span>/Corp [3 WIL,CHA] /Management /Composure </text:p>
          </table:table-cell>
        </table:table-row>
        <table:table-row>
          <table:table-cell office:value-type="string" table:style-name="tablecell">
            <text:p text:style-name="tablealignleft"> <text:span text:style-name="Strong_20_Emphasis">Work</text:span>/Retail [3 WIL] /Sales /Drinking </text:p>
          </table:table-cell>
          <table:table-cell office:value-type="string" table:style-name="tablecell">
            <text:p text:style-name="tablealignleft"> <text:span text:style-name="Strong_20_Emphasis">Work</text:span>/Security [2 PER] /Observation /SecureSystems </text:p>
          </table:table-cell>
        </table:table-row>
      </table:table>
      <text:h text:style-name="Heading_20_2" text:outline-level="2"><text:bookmark-start text:name="__RefHeading___knowledge_8"/><text:bookmark-start text:name="knowledge"/>Knowledge<text:bookmark-end text:name="__RefHeading___knowledge_8"/><text:bookmark-end text:name="knowledge"/></text:h>
      <text:p text:style-name="Text_20_body">Knowledge in this game is more than just booksmarts and experience. Knowledge is anything your character can leverage to their benefit. So if your character had knowledge: Assets. Then this means they have assets they can leverage to get benefits (think bonuses to numbers) in play. To use this, you describe how the knowledge is helping - in detail - and then you will get a die to roll in the same manner as if you used <text:a xlink:type="simple" xlink:href="#__RefHeading___cool_9" text:style-name="Local_20_link" text:visited-style-name="Visited_20_Local_20_Link">Cool</text:a>.</text:p>
      <text:h text:style-name="Heading_20_2" text:outline-level="2"><text:bookmark-start text:name="__RefHeading___cool_9"/><text:bookmark-start text:name="cool"/>Cool<text:bookmark-end text:name="__RefHeading___cool_9"/><text:bookmark-end text:name="cool"/></text:h>
      <text:p text:style-name="Text_20_body">Your agents in the game are supposed to be pretty damn sweet, and this is shown int he game by their Cool dice. The more dice, the more dice they can use to make their numbers larger (and be cooler in result). To use cool, you explain - in detail - how your agent is being cool and then roll one or more dice. These are spent, and you can't ever get more until you expend all of them. Each die you roll works as so:</text:p>
      <text:list text:style-name="List_20_1" text:continue-numbering="false">
        <text:list-item>
          <text:p text:style-name="List_20_1_Content_First"> Roll is 1-5: Add the result to the appropriate number.</text:p>
        </text:list-item>
        <text:list-item>
          <text:p text:style-name="List_20_1_Content"> 6: You choose:</text:p>
          <text:list text:style-name="List_20_1">
            <text:list-item>
              <text:p text:style-name="List_20_1_Content"> Whoops!: Something went wrong - explain. No bonuses from Cool for this action (negating all rolled dice).</text:p>
            </text:list-item>
            <text:list-item>
              <text:p text:style-name="List_20_1_Content_Last"> Bang!: Take a +5 and the GM earns a Hazard Token.</text:p>
            </text:list-item>
          </text:list>
        </text:list-item>
      </text:list>
      <text:h text:style-name="Heading_20_2" text:outline-level="2"><text:bookmark-start text:name="__RefHeading___quick_character_creation_10"/><text:bookmark-start text:name="quick_character_creation"/>QUICK Character Creation<text:bookmark-end text:name="__RefHeading___quick_character_creation_10"/><text:bookmark-end text:name="quick_character_creation"/></text:h>
      <text:p text:style-name="Text_20_body">Start with these Ratings based on a “type” of character:</text:p>
      <table:table table:style-name="Table">
        <table:table-column/>
        <table:table-column/>
        <table:table-column/>
        <table:table-column/>
        <table:table-column/>
        <table:table-row>
          <table:table-cell office:value-type="string" table:style-name="tableheader" table:number-columns-spanned="5">
            <text:p text:style-name="Table_20_Heading">          <text:span text:style-name="Strong_20_Emphasis"> Quick Ratings </text:span>           </text:p>
          </table:table-cell>
          <table:covered-table-cell/>
          <table:covered-table-cell/>
          <table:covered-table-cell/>
          <table:covered-table-cell/>
        </table:table-row>
        <table:table-row>
          <table:table-cell office:value-type="string" table:style-name="tableheader">
            <text:p text:style-name="Table_20_Heading"> <text:span text:style-name="Strong_20_Emphasis">Rating</text:span> </text:p>
          </table:table-cell>
          <table:table-cell office:value-type="string" table:style-name="tablecell">
            <text:p text:style-name="tablealignleft"> <text:span text:style-name="Strong_20_Emphasis">Talented</text:span> </text:p>
          </table:table-cell>
          <table:table-cell office:value-type="string" table:style-name="tablecell">
            <text:p text:style-name="tablealignleft"> <text:span text:style-name="Strong_20_Emphasis">Smart</text:span> </text:p>
          </table:table-cell>
          <table:table-cell office:value-type="string" table:style-name="tablecell">
            <text:p text:style-name="tablealignleft"> <text:span text:style-name="Strong_20_Emphasis">Tough</text:span> </text:p>
          </table:table-cell>
          <table:table-cell office:value-type="string" table:style-name="tablecell">
            <text:p text:style-name="tablealignleft"> <text:span text:style-name="Strong_20_Emphasis">Smooth</text:span> </text:p>
          </table:table-cell>
        </table:table-row>
        <table:table-row>
          <table:table-cell office:value-type="string" table:style-name="tableheader">
            <text:p text:style-name="Table_20_Heading"> <text:span text:style-name="Strong_20_Emphasis">STR</text:span>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5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REF</text:span> </text:p>
          </table:table-cell>
          <table:table-cell office:value-type="string" table:style-name="tablecell">
            <text:p text:style-name="tablealignleft"> 3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AGI</text:span>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5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CON</text:span>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7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DEX</text:span>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CHA</text:span>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7 </text:p>
          </table:table-cell>
        </table:table-row>
        <table:table-row>
          <table:table-cell office:value-type="string" table:style-name="tableheader">
            <text:p text:style-name="Table_20_Heading"> <text:span text:style-name="Strong_20_Emphasis">PER</text:span>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5 </text:p>
          </table:table-cell>
        </table:table-row>
        <table:table-row>
          <table:table-cell office:value-type="string" table:style-name="tableheader">
            <text:p text:style-name="Table_20_Heading"> <text:span text:style-name="Strong_20_Emphasis">WIL</text:span>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INT</text:span> </text:p>
          </table:table-cell>
          <table:table-cell office:value-type="string" table:style-name="tablecell">
            <text:p text:style-name="tablealignleft"> 3 </text:p>
          </table:table-cell>
          <table:table-cell office:value-type="string" table:style-name="tablecell">
            <text:p text:style-name="tablealignleft"> 7 </text:p>
          </table:table-cell>
          <table:table-cell office:value-type="string" table:style-name="tablecell">
            <text:p text:style-name="tablealignleft"> 3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FAV</text:span>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7 </text:p>
          </table:table-cell>
        </table:table-row>
      </table:table>
      <text:p text:style-name="Text_20_body">Each type has the following adjustments (based on the choices above):</text:p>
      <text:list text:style-name="List_20_1" text:continue-numbering="false">
        <text:list-item>
          <text:p text:style-name="List_20_1_Content_First"> <text:span text:style-name="Strong_20_Emphasis">Talented</text:span>: 11 Knacks, 7d Cool.</text:p>
        </text:list-item>
        <text:list-item>
          <text:p text:style-name="List_20_1_Content"> <text:span text:style-name="Strong_20_Emphasis">Smart</text:span>: 11 Knacks, +3 to one Knack, +1 Knowledge, 4d Cool.</text:p>
        </text:list-item>
        <text:list-item>
          <text:p text:style-name="List_20_1_Content"> <text:span text:style-name="Strong_20_Emphasis">Tough</text:span>: 10 Knacks, +3 to two Knacks, 6d Cool.</text:p>
        </text:list-item>
        <text:list-item>
          <text:p text:style-name="List_20_1_Content_Last"> <text:span text:style-name="Strong_20_Emphasis">Smooth</text:span>: 10 Knacks, 4d Cool.</text:p>
        </text:list-item>
      </text:list>
      <text:p text:style-name="Text_20_body">Now pick two “Knackpacks” from these (you can't take the same one twice):</text:p>
      <text:list text:style-name="List_20_1" text:continue-numbering="false">
        <text:list-item>
          <text:p text:style-name="List_20_1_Content_First"> Front Line Operative</text:p>
        </text:list-item>
        <text:list-item>
          <text:p text:style-name="List_20_1_Content"> R&amp;D Labrat</text:p>
        </text:list-item>
        <text:list-item>
          <text:p text:style-name="List_20_1_Content"> Inquisitive Scientist</text:p>
        </text:list-item>
        <text:list-item>
          <text:p text:style-name="List_20_1_Content"> Street Thug</text:p>
        </text:list-item>
        <text:list-item>
          <text:p text:style-name="List_20_1_Content"> Concerned Netizen</text:p>
        </text:list-item>
        <text:list-item>
          <text:p text:style-name="List_20_1_Content"> Abberent Hacker</text:p>
        </text:list-item>
        <text:list-item>
          <text:p text:style-name="List_20_1_Content"> Influential Professor</text:p>
        </text:list-item>
        <text:list-item>
          <text:p text:style-name="List_20_1_Content"> Career Agent</text:p>
        </text:list-item>
        <text:list-item>
          <text:p text:style-name="List_20_1_Content"> Gifted Grifter</text:p>
        </text:list-item>
        <text:list-item>
          <text:p text:style-name="List_20_1_Content"> ASI Acolyte</text:p>
        </text:list-item>
        <text:list-item>
          <text:p text:style-name="List_20_1_Content"> Undercover Agent</text:p>
        </text:list-item>
        <text:list-item>
          <text:p text:style-name="List_20_1_Content"> Darknet Fixer</text:p>
        </text:list-item>
        <text:list-item>
          <text:p text:style-name="List_20_1_Content"> Failed Athlete</text:p>
        </text:list-item>
        <text:list-item>
          <text:p text:style-name="List_20_1_Content"> Accomplished Burglar</text:p>
        </text:list-item>
        <text:list-item>
          <text:p text:style-name="List_20_1_Content"> Cracked Detective</text:p>
        </text:list-item>
        <text:list-item>
          <text:p text:style-name="List_20_1_Content_Last"> Mountaineer</text:p>
        </text:list-item>
      </text:list>
      <text:h text:style-name="Heading_20_3" text:outline-level="3"><text:bookmark-start text:name="__RefHeading___knackpackfront_line_operative_11"/><text:bookmark-start text:name="knackpackfront_line_operative"/>Knackpack: Front Line Operative<text:bookmark-end text:name="__RefHeading___knackpackfront_line_operative_11"/><text:bookmark-end text:name="knackpackfront_line_operative"/></text:h>
      <text:p text:style-name="Horizontal_20_Line"/>
      <text:p text:style-name="Text_20_body"><text:span text:style-name="Strong_20_Emphasis">Knacks</text:span>:</text:p>
      <text:list text:style-name="List_20_1" text:continue-numbering="false">
        <text:list-item>
          <text:p text:style-name="List_20_1_Content_First"> Shoot/Pistol: 2d6+8</text:p>
        </text:list-item>
        <text:list-item>
          <text:p text:style-name="List_20_1_Content"> Quick/Stunts: 2d6+8</text:p>
        </text:list-item>
        <text:list-item>
          <text:p text:style-name="List_20_1_Content"> Melee/Baton: 2d6+8</text:p>
        </text:list-item>
        <text:list-item>
          <text:p text:style-name="List_20_1_Content"> Operate/Groundcraft: 2d6+8</text:p>
        </text:list-item>
        <text:list-item>
          <text:p text:style-name="List_20_1_Content_Last"> Tactics/Military: 2d6+8</text:p>
        </text:list-item>
      </text:list>
      <text:p text:style-name="Text_20_body"><text:span text:style-name="Strong_20_Emphasis">Ratings</text:span>:</text:p>
      <text:list text:style-name="List_20_1" text:continue-numbering="false">
        <text:list-item>
          <text:p text:style-name="LastListParagraph_List_20_1_Content_First"> +4 DEX, +2 REF, +2 AGI, +2 WIL, +1 INT</text:p>
        </text:list-item>
      </text:list>
      <text:p text:style-name="Text_20_body"><text:span text:style-name="Strong_20_Emphasis">Knowledge</text:span>:</text:p>
      <text:list text:style-name="List_20_1" text:continue-numbering="false">
        <text:list-item>
          <text:p text:style-name="LastListParagraph_List_20_1_Content_First"> Firearms, Pistols, Athletics, Baton, Gymnastics, Driving, Vehicles, Strategy, Discipline</text:p>
        </text:list-item>
      </text:list>
      <text:h text:style-name="Heading_20_3" text:outline-level="3"><text:bookmark-start text:name="__RefHeading___knackpackr_d_labrat_12"/><text:bookmark-start text:name="knackpackr_d_labrat"/>Knackpack: R&amp;D Labrat<text:bookmark-end text:name="__RefHeading___knackpackr_d_labrat_12"/><text:bookmark-end text:name="knackpackr_d_labrat"/></text:h>
      <text:p text:style-name="Horizontal_20_Line"/>
      <text:p text:style-name="Text_20_body"><text:span text:style-name="Strong_20_Emphasis">Knacks</text:span>:</text:p>
      <text:list text:style-name="List_20_1" text:continue-numbering="false">
        <text:list-item>
          <text:p text:style-name="List_20_1_Content_First"> Scientist/Chemist/Biology: 2d6+11</text:p>
        </text:list-item>
        <text:list-item>
          <text:p text:style-name="List_20_1_Content"> Analysis/Data: 2d6+8</text:p>
        </text:list-item>
        <text:list-item>
          <text:p text:style-name="List_20_1_Content"> Talk/Corp: 2d6+8</text:p>
        </text:list-item>
        <text:list-item>
          <text:p text:style-name="List_20_1_Content_Last"> Jabber/Net: 2d6+8</text:p>
        </text:list-item>
      </text:list>
      <text:p text:style-name="Text_20_body"><text:span text:style-name="Strong_20_Emphasis">Ratings</text:span>:</text:p>
      <text:list text:style-name="List_20_1" text:continue-numbering="false">
        <text:list-item>
          <text:p text:style-name="LastListParagraph_List_20_1_Content_First"> +4 INT, +4 PER, +2 FAV, +4 CHA</text:p>
        </text:list-item>
      </text:list>
      <text:p text:style-name="Text_20_body"><text:span text:style-name="Strong_20_Emphasis">Knowledge</text:span>:</text:p>
      <text:list text:style-name="List_20_1" text:continue-numbering="false">
        <text:list-item>
          <text:p text:style-name="LastListParagraph_List_20_1_Content_First"> Study, Chemistry, Biology, Reasoning, Numbers, Discussion, Corp, JabberTalk, Darknet</text:p>
        </text:list-item>
      </text:list>
      <text:h text:style-name="Heading_20_3" text:outline-level="3"><text:bookmark-start text:name="__RefHeading___knackpackinquisitive_scientist_13"/><text:bookmark-start text:name="knackpackinquisitive_scientist"/>Knackpack: Inquisitive Scientist<text:bookmark-end text:name="__RefHeading___knackpackinquisitive_scientist_13"/><text:bookmark-end text:name="knackpackinquisitive_scientist"/></text:h>
      <text:p text:style-name="Horizontal_20_Line"/>
      <text:p text:style-name="Text_20_body"><text:span text:style-name="Strong_20_Emphasis">Knacks</text:span>:</text:p>
      <text:list text:style-name="List_20_1" text:continue-numbering="false">
        <text:list-item>
          <text:p text:style-name="List_20_1_Content_First"> Scientist/Geologist/Botanist: 2d6+11</text:p>
        </text:list-item>
        <text:list-item>
          <text:p text:style-name="List_20_1_Content"> Savvy/Corp: 2d6+8</text:p>
        </text:list-item>
        <text:list-item>
          <text:p text:style-name="List_20_1_Content"> Analysis/Evidence: 2d6+8</text:p>
        </text:list-item>
        <text:list-item>
          <text:p text:style-name="List_20_1_Content_Last"> Research/Academic: 2d6+8</text:p>
        </text:list-item>
      </text:list>
      <text:p text:style-name="Text_20_body"><text:span text:style-name="Strong_20_Emphasis">Ratings</text:span>:</text:p>
      <text:list text:style-name="List_20_1" text:continue-numbering="false">
        <text:list-item>
          <text:p text:style-name="LastListParagraph_List_20_1_Content_First"> +7 INT, +6 PER, +2 CHA</text:p>
        </text:list-item>
      </text:list>
      <text:p text:style-name="Text_20_body"><text:span text:style-name="Strong_20_Emphasis">Knowledge</text:span>:</text:p>
      <text:list text:style-name="List_20_1" text:continue-numbering="false">
        <text:list-item>
          <text:p text:style-name="LastListParagraph_List_20_1_Content_First"> Study, Geology, Botany, Wisdom, Corp, Reasoning, Observation, Academia, Libraries</text:p>
        </text:list-item>
      </text:list>
      <text:h text:style-name="Heading_20_3" text:outline-level="3"><text:bookmark-start text:name="__RefHeading___knackpackstreet_thug_14"/><text:bookmark-start text:name="knackpackstreet_thug"/>Knackpack: Street Thug<text:bookmark-end text:name="__RefHeading___knackpackstreet_thug_14"/><text:bookmark-end text:name="knackpackstreet_thug"/></text:h>
      <text:p text:style-name="Horizontal_20_Line"/>
      <text:p text:style-name="Text_20_body"><text:span text:style-name="Strong_20_Emphasis">Knacks</text:span>:</text:p>
      <text:list text:style-name="List_20_1" text:continue-numbering="false">
        <text:list-item>
          <text:p text:style-name="List_20_1_Content_First"> Brawl/Fists/Edged: 2d6+11</text:p>
        </text:list-item>
        <text:list-item>
          <text:p text:style-name="List_20_1_Content"> Strong/Fast: 2d6+8</text:p>
        </text:list-item>
        <text:list-item>
          <text:p text:style-name="List_20_1_Content"> Savvy/Street: 2d6+8</text:p>
        </text:list-item>
        <text:list-item>
          <text:p text:style-name="List_20_1_Content_Last"> Medicine/First_Aid: 2d6+8</text:p>
        </text:list-item>
      </text:list>
      <text:p text:style-name="Text_20_body"><text:span text:style-name="Strong_20_Emphasis">Ratings</text:span>:</text:p>
      <text:list text:style-name="List_20_1" text:continue-numbering="false">
        <text:list-item>
          <text:p text:style-name="LastListParagraph_List_20_1_Content_First"> +4 STR, +2 CON, +4 AGI, +2 INT, +3 WIL</text:p>
        </text:list-item>
      </text:list>
      <text:p text:style-name="Text_20_body"><text:span text:style-name="Strong_20_Emphasis">Knowledge</text:span>:</text:p>
      <text:list text:style-name="List_20_1" text:continue-numbering="false">
        <text:list-item>
          <text:p text:style-name="LastListParagraph_List_20_1_Content_First"> Athletics, FirstAid, EdgedWeapons, Running, Wisdom, Street, Medicine, Triage</text:p>
        </text:list-item>
      </text:list>
      <text:h text:style-name="Heading_20_3" text:outline-level="3"><text:bookmark-start text:name="__RefHeading___knackpackconcerned_netizen_15"/><text:bookmark-start text:name="knackpackconcerned_netizen"/>Knackpack: Concerned Netizen<text:bookmark-end text:name="__RefHeading___knackpackconcerned_netizen_15"/><text:bookmark-end text:name="knackpackconcerned_netizen"/></text:h>
      <text:p text:style-name="Horizontal_20_Line"/>
      <text:p text:style-name="Text_20_body"><text:span text:style-name="Strong_20_Emphasis">Knacks</text:span>:</text:p>
      <text:list text:style-name="List_20_1" text:continue-numbering="false">
        <text:list-item>
          <text:p text:style-name="List_20_1_Content_First"> Savvy/Net: 2d6+8</text:p>
        </text:list-item>
        <text:list-item>
          <text:p text:style-name="List_20_1_Content"> Jabber/Net: 2d6+8</text:p>
        </text:list-item>
        <text:list-item>
          <text:p text:style-name="List_20_1_Content"> Talk/Bargain: 2d6+8</text:p>
        </text:list-item>
        <text:list-item>
          <text:p text:style-name="List_20_1_Content"> Reaserch:Jabber 2d6+8</text:p>
        </text:list-item>
        <text:list-item>
          <text:p text:style-name="List_20_1_Content_Last"> Work/Corp: 2d6+8</text:p>
        </text:list-item>
      </text:list>
      <text:p text:style-name="Text_20_body"><text:span text:style-name="Strong_20_Emphasis">Ratings</text:span>:</text:p>
      <text:list text:style-name="List_20_1" text:continue-numbering="false">
        <text:list-item>
          <text:p text:style-name="LastListParagraph_List_20_1_Content_First"> +1 INT, +4 FAV, +4 CHA, +4 WIL</text:p>
        </text:list-item>
      </text:list>
      <text:p text:style-name="Text_20_body"><text:span text:style-name="Strong_20_Emphasis">Knowledge</text:span>:</text:p>
      <text:list text:style-name="List_20_1" text:continue-numbering="false">
        <text:list-item>
          <text:p text:style-name="LastListParagraph_List_20_1_Content_First"> Wisdom, Net, JabberTalk, Darknet, Discussion, Haggle, Netsearch, Management, Composure</text:p>
        </text:list-item>
      </text:list>
      <text:h text:style-name="Heading_20_3" text:outline-level="3"><text:bookmark-start text:name="__RefHeading___knackpackaberrant_hacker_16"/><text:bookmark-start text:name="knackpackaberrant_hacker"/>Knackpack: Aberrant Hacker<text:bookmark-end text:name="__RefHeading___knackpackaberrant_hacker_16"/><text:bookmark-end text:name="knackpackaberrant_hacker"/></text:h>
      <text:p text:style-name="Horizontal_20_Line"/>
      <text:p text:style-name="Text_20_body"><text:span text:style-name="Strong_20_Emphasis">Knacks</text:span>:</text:p>
      <text:list text:style-name="List_20_1" text:continue-numbering="false">
        <text:list-item>
          <text:p text:style-name="List_20_1_Content_First"> Hacking/Local/Net: 2d6+11</text:p>
        </text:list-item>
        <text:list-item>
          <text:p text:style-name="List_20_1_Content"> Ciphers/Digital: 2d6+8</text:p>
        </text:list-item>
        <text:list-item>
          <text:p text:style-name="List_20_1_Content"> Jabber/AI: 2d6+8</text:p>
        </text:list-item>
        <text:list-item>
          <text:p text:style-name="List_20_1_Content_Last"> Supply/Commercial: 2d6+8</text:p>
        </text:list-item>
      </text:list>
      <text:p text:style-name="Text_20_body"><text:span text:style-name="Strong_20_Emphasis">Ratings</text:span>:</text:p>
      <text:list text:style-name="List_20_1" text:continue-numbering="false">
        <text:list-item>
          <text:p text:style-name="LastListParagraph_List_20_1_Content_First"> +4 INT, +2 PER, +3 FAV, +2 CHA</text:p>
        </text:list-item>
      </text:list>
      <text:p text:style-name="Text_20_body"><text:span text:style-name="Strong_20_Emphasis">Knowledge</text:span>:</text:p>
      <text:list text:style-name="List_20_1" text:continue-numbering="false">
        <text:list-item>
          <text:p text:style-name="LastListParagraph_List_20_1_Content_First"> Programming, Logic, Exploits, Networking, Cryptography, DataMining, JabberTalk, ASI, Contacts:Commercial, Assets</text:p>
        </text:list-item>
      </text:list>
      <text:h text:style-name="Heading_20_3" text:outline-level="3"><text:bookmark-start text:name="__RefHeading___knackpackinfluential_professor_17"/><text:bookmark-start text:name="knackpackinfluential_professor"/>Knackpack: Influential Professor<text:bookmark-end text:name="__RefHeading___knackpackinfluential_professor_17"/><text:bookmark-end text:name="knackpackinfluential_professor"/></text:h>
      <text:p text:style-name="Horizontal_20_Line"/>
      <text:p text:style-name="Text_20_body"><text:span text:style-name="Strong_20_Emphasis">Knacks</text:span>:</text:p>
      <text:list text:style-name="List_20_1" text:continue-numbering="false">
        <text:list-item>
          <text:p text:style-name="List_20_1_Content_First"> Historian/Occult: 2d6+8</text:p>
        </text:list-item>
        <text:list-item>
          <text:p text:style-name="List_20_1_Content"> Savvy/Culture: 2d6+8</text:p>
        </text:list-item>
        <text:list-item>
          <text:p text:style-name="List_20_1_Content"> Ciphers/Lingual: 2d6+8</text:p>
        </text:list-item>
        <text:list-item>
          <text:p text:style-name="List_20_1_Content"> Research:Academic: 2d6+8</text:p>
        </text:list-item>
        <text:list-item>
          <text:p text:style-name="List_20_1_Content_Last"> Supply/Commercial: 2d6+8</text:p>
        </text:list-item>
      </text:list>
      <text:p text:style-name="Text_20_body"><text:span text:style-name="Strong_20_Emphasis">Ratings</text:span>:</text:p>
      <text:list text:style-name="List_20_1" text:continue-numbering="false">
        <text:list-item>
          <text:p text:style-name="LastListParagraph_List_20_1_Content_First"> +6 INT, +3 CHA, +2 PER</text:p>
        </text:list-item>
      </text:list>
      <text:p text:style-name="Text_20_body"><text:span text:style-name="Strong_20_Emphasis">Knowledge</text:span>:</text:p>
      <text:list text:style-name="List_20_1" text:continue-numbering="false">
        <text:list-item>
          <text:p text:style-name="LastListParagraph_List_20_1_Content_First"> History, Occult, Wisdom, Culture, Cryptography, Linguistics, Academia, Libraries, /Contacts:Commercial, /Assets</text:p>
        </text:list-item>
      </text:list>
      <text:h text:style-name="Heading_20_3" text:outline-level="3"><text:bookmark-start text:name="__RefHeading___knackpackcareer_agent_18"/><text:bookmark-start text:name="knackpackcareer_agent"/>Knackpack: Career Agent<text:bookmark-end text:name="__RefHeading___knackpackcareer_agent_18"/><text:bookmark-end text:name="knackpackcareer_agent"/></text:h>
      <text:p text:style-name="Horizontal_20_Line"/>
      <text:p text:style-name="Text_20_body"><text:span text:style-name="Strong_20_Emphasis">Knacks</text:span>:</text:p>
      <text:list text:style-name="List_20_1" text:continue-numbering="false">
        <text:list-item>
          <text:p text:style-name="List_20_1_Content_First"> Interview/Inspire: 2d6+8</text:p>
        </text:list-item>
        <text:list-item>
          <text:p text:style-name="List_20_1_Content"> Shoot/Pistol: 2d6+8</text:p>
        </text:list-item>
        <text:list-item>
          <text:p text:style-name="List_20_1_Content"> Talk/Corp: 2d6+8</text:p>
        </text:list-item>
        <text:list-item>
          <text:p text:style-name="List_20_1_Content"> Forensic/Psychology: 2d6+8</text:p>
        </text:list-item>
        <text:list-item>
          <text:p text:style-name="List_20_1_Content_Last"> Supply/Agency: 2d6+8</text:p>
        </text:list-item>
      </text:list>
      <text:p text:style-name="Text_20_body"><text:span text:style-name="Strong_20_Emphasis">Ratings</text:span>:</text:p>
      <text:list text:style-name="List_20_1" text:continue-numbering="false">
        <text:list-item>
          <text:p text:style-name="LastListParagraph_List_20_1_Content_First"> +1 PER, +4 CHA, +2 FAV, +2 DEX, +1 REF, +3 WIL</text:p>
        </text:list-item>
      </text:list>
      <text:p text:style-name="Text_20_body"><text:span text:style-name="Strong_20_Emphasis">Knowledge</text:span>:</text:p>
      <text:list text:style-name="List_20_1" text:continue-numbering="false">
        <text:list-item>
          <text:p text:style-name="LastListParagraph_List_20_1_Content_First"> Firearms, Pistols, Logic, Intuition, Discussion, Corp, Psychology, Contacts:Agency, Assets</text:p>
        </text:list-item>
      </text:list>
      <text:h text:style-name="Heading_20_3" text:outline-level="3"><text:bookmark-start text:name="__RefHeading___knackpackgifted_grifter_19"/><text:bookmark-start text:name="knackpackgifted_grifter"/>Knackpack: Gifted Grifter<text:bookmark-end text:name="__RefHeading___knackpackgifted_grifter_19"/><text:bookmark-end text:name="knackpackgifted_grifter"/></text:h>
      <text:p text:style-name="Horizontal_20_Line"/>
      <text:p text:style-name="Text_20_body"><text:span text:style-name="Strong_20_Emphasis">Knacks</text:span>:</text:p>
      <text:list text:style-name="List_20_1" text:continue-numbering="false">
        <text:list-item>
          <text:p text:style-name="List_20_1_Content_First"> Charm/Flattery/Flirting: 2d6+11</text:p>
        </text:list-item>
        <text:list-item>
          <text:p text:style-name="List_20_1_Content"> Prowl/Hide: 2d6+8</text:p>
        </text:list-item>
        <text:list-item>
          <text:p text:style-name="List_20_1_Content"> Con/Impersonate: 2d6+8</text:p>
        </text:list-item>
        <text:list-item>
          <text:p text:style-name="List_20_1_Content_Last"> Savvy/Corp: 2d6+8</text:p>
        </text:list-item>
      </text:list>
      <text:p text:style-name="Text_20_body"><text:span text:style-name="Strong_20_Emphasis">Ratings</text:span>:</text:p>
      <text:list text:style-name="List_20_1" text:continue-numbering="false">
        <text:list-item>
          <text:p text:style-name="LastListParagraph_List_20_1_Content_First"> +6 CHA, +1 PER, +2 FAV, +1 DEX, +1 AGI, +2 INT</text:p>
        </text:list-item>
      </text:list>
      <text:p text:style-name="Text_20_body"><text:span text:style-name="Strong_20_Emphasis">Knowledge</text:span>:</text:p>
      <text:list text:style-name="List_20_1" text:continue-numbering="false">
        <text:list-item>
          <text:p text:style-name="LastListParagraph_List_20_1_Content_First"> Persuasion, Expression, Seduction, Stealth, Crime, Deception, Perform, Wisdom, Corp</text:p>
        </text:list-item>
      </text:list>
      <text:h text:style-name="Heading_20_3" text:outline-level="3"><text:bookmark-start text:name="__RefHeading___knackpackasi_acolyte_20"/><text:bookmark-start text:name="knackpackasi_acolyte"/>Knackpack: ASI Acolyte<text:bookmark-end text:name="__RefHeading___knackpackasi_acolyte_20"/><text:bookmark-end text:name="knackpackasi_acolyte"/></text:h>
      <text:p text:style-name="Horizontal_20_Line"/>
      <text:p text:style-name="Text_20_body"><text:span text:style-name="Strong_20_Emphasis">Knacks</text:span>:</text:p>
      <text:list text:style-name="List_20_1" text:continue-numbering="false">
        <text:list-item>
          <text:p text:style-name="List_20_1_Content_First"> Insight/Motivation: 2d6+8</text:p>
        </text:list-item>
        <text:list-item>
          <text:p text:style-name="List_20_1_Content"> Savvy/Net: 2d6+8</text:p>
        </text:list-item>
        <text:list-item>
          <text:p text:style-name="List_20_1_Content"> Jabber/AI: 2d6+8</text:p>
        </text:list-item>
        <text:list-item>
          <text:p text:style-name="List_20_1_Content"> Hacking/AI: 2d6+8</text:p>
        </text:list-item>
        <text:list-item>
          <text:p text:style-name="List_20_1_Content_Last"> Analysis/Data: 2d6+8</text:p>
        </text:list-item>
      </text:list>
      <text:p text:style-name="Text_20_body"><text:span text:style-name="Strong_20_Emphasis">Ratings</text:span>:</text:p>
      <text:list text:style-name="List_20_1" text:continue-numbering="false">
        <text:list-item>
          <text:p text:style-name="LastListParagraph_List_20_1_Content_First"> +8 FAV, +2 PER, +2 INT</text:p>
        </text:list-item>
      </text:list>
      <text:p text:style-name="Text_20_body"><text:span text:style-name="Strong_20_Emphasis">Knowledge</text:span>:</text:p>
      <text:list text:style-name="List_20_1" text:continue-numbering="false">
        <text:list-item>
          <text:p text:style-name="LastListParagraph_List_20_1_Content_First"> Intuition, Wisdom, Net, JabberTalk, ASI, Programming, Logic, AI, Reasoning, Numbers</text:p>
        </text:list-item>
      </text:list>
      <text:h text:style-name="Heading_20_3" text:outline-level="3"><text:bookmark-start text:name="__RefHeading___knackpackundercover_agent_21"/><text:bookmark-start text:name="knackpackundercover_agent"/>Knackpack: Undercover Agent<text:bookmark-end text:name="__RefHeading___knackpackundercover_agent_21"/><text:bookmark-end text:name="knackpackundercover_agent"/></text:h>
      <text:p text:style-name="Horizontal_20_Line"/>
      <text:p text:style-name="Text_20_body"><text:span text:style-name="Strong_20_Emphasis">Knacks</text:span>:</text:p>
      <text:list text:style-name="List_20_1" text:continue-numbering="false">
        <text:list-item>
          <text:p text:style-name="List_20_1_Content_First"> Con/Impersonate: 2d6+8</text:p>
        </text:list-item>
        <text:list-item>
          <text:p text:style-name="List_20_1_Content"> Insight/Honesty: 2d6+8</text:p>
        </text:list-item>
        <text:list-item>
          <text:p text:style-name="List_20_1_Content"> Savvy/Corp: 2d6+8</text:p>
        </text:list-item>
        <text:list-item>
          <text:p text:style-name="List_20_1_Content_Last"> Work/Retail/Corp: 2d6+11</text:p>
        </text:list-item>
      </text:list>
      <text:p text:style-name="Text_20_body"><text:span text:style-name="Strong_20_Emphasis">Ratings</text:span>:</text:p>
      <text:list text:style-name="List_20_1" text:continue-numbering="false">
        <text:list-item>
          <text:p text:style-name="LastListParagraph_List_20_1_Content_First"> +4 CHA, +4 PER, +3 INT, +5 WIL</text:p>
        </text:list-item>
      </text:list>
      <text:p text:style-name="Text_20_body"><text:span text:style-name="Strong_20_Emphasis">Knowledge</text:span>:</text:p>
      <text:list text:style-name="List_20_1" text:continue-numbering="false">
        <text:list-item>
          <text:p text:style-name="LastListParagraph_List_20_1_Content_First"> Deception, Perform, Intuition, Wisdom, Corp, Sales, Drinking, Management, Composure</text:p>
        </text:list-item>
      </text:list>
      <text:h text:style-name="Heading_20_3" text:outline-level="3"><text:bookmark-start text:name="__RefHeading___knackpackdarknet_fixer_22"/><text:bookmark-start text:name="knackpackdarknet_fixer"/>Knackpack: Darknet Fixer<text:bookmark-end text:name="__RefHeading___knackpackdarknet_fixer_22"/><text:bookmark-end text:name="knackpackdarknet_fixer"/></text:h>
      <text:p text:style-name="Horizontal_20_Line"/>
      <text:p text:style-name="Text_20_body"><text:span text:style-name="Strong_20_Emphasis">Knacks</text:span>:</text:p>
      <text:list text:style-name="List_20_1" text:continue-numbering="false">
        <text:list-item>
          <text:p text:style-name="List_20_1_Content_First"> Jabber/Net: 2d6+8</text:p>
        </text:list-item>
        <text:list-item>
          <text:p text:style-name="List_20_1_Content"> Savvy/Net/Corp: 2d6+11</text:p>
        </text:list-item>
        <text:list-item>
          <text:p text:style-name="List_20_1_Content"> Forensic/Accounting: 2d6+8</text:p>
        </text:list-item>
        <text:list-item>
          <text:p text:style-name="List_20_1_Content_Last"> Work/Security: 2d6+8</text:p>
        </text:list-item>
      </text:list>
      <text:p text:style-name="Text_20_body"><text:span text:style-name="Strong_20_Emphasis">Ratings</text:span>:</text:p>
      <text:list text:style-name="List_20_1" text:continue-numbering="false">
        <text:list-item>
          <text:p text:style-name="LastListParagraph_List_20_1_Content_First"> +3 CHA, +6 INT, +1 FAV, +2 PER</text:p>
        </text:list-item>
      </text:list>
      <text:p text:style-name="Text_20_body"><text:span text:style-name="Strong_20_Emphasis">Knowledge</text:span>:</text:p>
      <text:list text:style-name="List_20_1" text:continue-numbering="false">
        <text:list-item>
          <text:p text:style-name="LastListParagraph_List_20_1_Content_First"> JabberTalk, Darknet, Wisdom, Corp, Net, Accounting, Observation, SecureSystems</text:p>
        </text:list-item>
      </text:list>
      <text:h text:style-name="Heading_20_3" text:outline-level="3"><text:bookmark-start text:name="__RefHeading___knackpackfailed_athlete_23"/><text:bookmark-start text:name="knackpackfailed_athlete"/>Knackpack: Failed Athlete<text:bookmark-end text:name="__RefHeading___knackpackfailed_athlete_23"/><text:bookmark-end text:name="knackpackfailed_athlete"/></text:h>
      <text:p text:style-name="Horizontal_20_Line"/>
      <text:p text:style-name="Text_20_body"><text:span text:style-name="Strong_20_Emphasis">Knacks</text:span>:</text:p>
      <text:list text:style-name="List_20_1" text:continue-numbering="false">
        <text:list-item>
          <text:p text:style-name="List_20_1_Content_First"> Strong/Fast/Vigor: 2d6+11</text:p>
        </text:list-item>
        <text:list-item>
          <text:p text:style-name="List_20_1_Content"> Quick/Stunts: 2d6+8</text:p>
        </text:list-item>
        <text:list-item>
          <text:p text:style-name="List_20_1_Content"> Melee/Aikido: 2d6+8</text:p>
        </text:list-item>
        <text:list-item>
          <text:p text:style-name="List_20_1_Content_Last"> Work/Labor: 2d6+8</text:p>
        </text:list-item>
      </text:list>
      <text:p text:style-name="Text_20_body"><text:span text:style-name="Strong_20_Emphasis">Ratings</text:span>:</text:p>
      <text:list text:style-name="List_20_1" text:continue-numbering="false">
        <text:list-item>
          <text:p text:style-name="LastListParagraph_List_20_1_Content_First"> +6 STR, +6 CON, +3 AGI, +2 DEX, +1 REF</text:p>
        </text:list-item>
      </text:list>
      <text:p text:style-name="Text_20_body"><text:span text:style-name="Strong_20_Emphasis">Knowledge</text:span>:</text:p>
      <text:list text:style-name="List_20_1" text:continue-numbering="false">
        <text:list-item>
          <text:p text:style-name="LastListParagraph_List_20_1_Content_First"> Athletics, Running, Training, Gymnastics, Aikido, Fortitude, Sports</text:p>
        </text:list-item>
      </text:list>
      <text:h text:style-name="Heading_20_3" text:outline-level="3"><text:bookmark-start text:name="__RefHeading___knackpackaccomplished_burglar_24"/><text:bookmark-start text:name="knackpackaccomplished_burglar"/>Knackpack: Accomplished Burglar<text:bookmark-end text:name="__RefHeading___knackpackaccomplished_burglar_24"/><text:bookmark-end text:name="knackpackaccomplished_burglar"/></text:h>
      <text:p text:style-name="Horizontal_20_Line"/>
      <text:p text:style-name="Text_20_body"><text:span text:style-name="Strong_20_Emphasis">Knacks</text:span>:</text:p>
      <text:list text:style-name="List_20_1" text:continue-numbering="false">
        <text:list-item>
          <text:p text:style-name="List_20_1_Content_First"> Prowl/Hide: 2d6+8</text:p>
        </text:list-item>
        <text:list-item>
          <text:p text:style-name="List_20_1_Content"> Quick/Hand-Eye: 2d6+8</text:p>
        </text:list-item>
        <text:list-item>
          <text:p text:style-name="List_20_1_Content"> Shoot/Light: 2d6+8</text:p>
        </text:list-item>
        <text:list-item>
          <text:p text:style-name="List_20_1_Content"> Hacking/Security: 2d6+8</text:p>
        </text:list-item>
        <text:list-item>
          <text:p text:style-name="List_20_1_Content_Last"> Mechanic/Power: 2d6+8</text:p>
        </text:list-item>
      </text:list>
      <text:p text:style-name="Text_20_body"><text:span text:style-name="Strong_20_Emphasis">Ratings</text:span>:</text:p>
      <text:list text:style-name="List_20_1" text:continue-numbering="false">
        <text:list-item>
          <text:p text:style-name="LastListParagraph_List_20_1_Content_First"> +5 DEX, +2 AGI, +2 REF, +2 INT, +2 PER</text:p>
        </text:list-item>
      </text:list>
      <text:p text:style-name="Text_20_body"><text:span text:style-name="Strong_20_Emphasis">Knowledge</text:span>:</text:p>
      <text:list text:style-name="List_20_1" text:continue-numbering="false">
        <text:list-item>
          <text:p text:style-name="LastListParagraph_List_20_1_Content_First"> Stealth, Crime, Gunnery, LightMG, Programming, Logic, SecureSystems, Reactors, Electrical</text:p>
        </text:list-item>
      </text:list>
      <text:h text:style-name="Heading_20_3" text:outline-level="3"><text:bookmark-start text:name="__RefHeading___knackpackcracked_detective_25"/><text:bookmark-start text:name="knackpackcracked_detective"/>Knackpack: Cracked Detective<text:bookmark-end text:name="__RefHeading___knackpackcracked_detective_25"/><text:bookmark-end text:name="knackpackcracked_detective"/></text:h>
      <text:p text:style-name="Horizontal_20_Line"/>
      <text:p text:style-name="Text_20_body"><text:span text:style-name="Strong_20_Emphasis">Knacks</text:span>:</text:p>
      <text:list text:style-name="List_20_1" text:continue-numbering="false">
        <text:list-item>
          <text:p text:style-name="List_20_1_Content_First"> Shoot/Pistol: 2d6+8</text:p>
        </text:list-item>
        <text:list-item>
          <text:p text:style-name="List_20_1_Content"> Prowl/Ambush: 2d6+8</text:p>
        </text:list-item>
        <text:list-item>
          <text:p text:style-name="List_20_1_Content"> Insight/Motivation: 2d6+8</text:p>
        </text:list-item>
        <text:list-item>
          <text:p text:style-name="List_20_1_Content"> Interview/Interrogate: 2d6+8</text:p>
        </text:list-item>
        <text:list-item>
          <text:p text:style-name="List_20_1_Content_Last"> Talk/Police: 2d6+8</text:p>
        </text:list-item>
      </text:list>
      <text:p text:style-name="Text_20_body"><text:span text:style-name="Strong_20_Emphasis">Ratings</text:span>:</text:p>
      <text:list text:style-name="List_20_1" text:continue-numbering="false">
        <text:list-item>
          <text:p text:style-name="LastListParagraph_List_20_1_Content_First"> +3 DEX, +2 REF, +3 PER, +2 INT, +1 WIL, +2 CHA</text:p>
        </text:list-item>
      </text:list>
      <text:p text:style-name="Text_20_body"><text:span text:style-name="Strong_20_Emphasis">Knowledge</text:span>:</text:p>
      <text:list text:style-name="List_20_1" text:continue-numbering="false">
        <text:list-item>
          <text:p text:style-name="LastListParagraph_List_20_1_Content_First"> Firearms, Pistol, Stealth, Tactics, Intuition, Logic, Psychology, Discussion, Police</text:p>
        </text:list-item>
      </text:list>
      <text:h text:style-name="Heading_20_3" text:outline-level="3"><text:bookmark-start text:name="__RefHeading___knackpackmountaineer_26"/><text:bookmark-start text:name="knackpackmountaineer"/>Knackpack: Mountaineer<text:bookmark-end text:name="__RefHeading___knackpackmountaineer_26"/><text:bookmark-end text:name="knackpackmountaineer"/></text:h>
      <text:p text:style-name="Horizontal_20_Line"/>
      <text:p text:style-name="Text_20_body"><text:span text:style-name="Strong_20_Emphasis">Knacks</text:span>:</text:p>
      <text:list text:style-name="List_20_1" text:continue-numbering="false">
        <text:list-item>
          <text:p text:style-name="List_20_1_Content_First"> Shoot/Rifle: 2d6+8</text:p>
        </text:list-item>
        <text:list-item>
          <text:p text:style-name="List_20_1_Content"> Strong/Vigor: 2d6+8</text:p>
        </text:list-item>
        <text:list-item>
          <text:p text:style-name="List_20_1_Content"> Prowl/Hide: 2d6+8</text:p>
        </text:list-item>
        <text:list-item>
          <text:p text:style-name="List_20_1_Content"> Tactics/Guerilla: 2d6+8</text:p>
        </text:list-item>
        <text:list-item>
          <text:p text:style-name="List_20_1_Content_Last"> Medicine/General: 2d6+8</text:p>
        </text:list-item>
      </text:list>
      <text:p text:style-name="Text_20_body"><text:span text:style-name="Strong_20_Emphasis">Ratings</text:span>:</text:p>
      <text:list text:style-name="List_20_1" text:continue-numbering="false">
        <text:list-item>
          <text:p text:style-name="LastListParagraph_List_20_1_Content_First"> +3 DEX, +1 REF, +2 STR, +2 CON, +1 AGI, +4 WIL, +1 FAV, +1 INT</text:p>
        </text:list-item>
      </text:list>
      <text:p text:style-name="Text_20_body"><text:span text:style-name="Strong_20_Emphasis">Knowledge</text:span>:</text:p>
      <text:list text:style-name="List_20_1" text:continue-numbering="false">
        <text:list-item>
          <text:p text:style-name="LastListParagraph_List_20_1_Content_First"> Firearms, Rifles, Athletics, Training, Stealth, Hunting, Strategy, Survival, Medicine, Drug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4::49:52</meta:creation-date>
    <dc:creator>Generated</dc:creator>
    <dc:date>2024-04-29T04::49:52</dc:date>
    <dc:language>en-US</dc:language>
    <meta:editing-cycles>1</meta:editing-cycles>
    <meta:editing-duration>PT0S</meta:editing-duration>
    <dc:title>fsck-us:nuts_and_bolts</dc:title>
  </office:meta>
</office:document-meta>
</file>