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ar"/>In gear, players play a special class of mercenary in a fantasy world where magic items are somewhat commonplace, and where to be the best mercenary, you need the best of this magical ge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2::48:18</meta:creation-date>
    <dc:creator>Generated</dc:creator>
    <dc:date>2024-04-19T12::48:18</dc:date>
    <dc:language>en-US</dc:language>
    <meta:editing-cycles>1</meta:editing-cycles>
    <meta:editing-duration>PT0S</meta:editing-duration>
    <dc:title>gear</dc:title>
  </office:meta>
</office:document-meta>
</file>