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span text:style-name="Strong_20_Emphasis">HAT</text:span>, or <text:span text:style-name="Emphasis">HP - AC - TWENTY SIDED</text:span>, is a roleplaying game that shares three basic concepts with D&amp;D but diverges from there.</text:p>
      <text:h text:style-name="Heading_20_2" text:outline-level="2"><text:bookmark-start text:name="__RefHeading___quick_links_2"/><text:bookmark-start text:name="quick_links"/>Quick Links<text:bookmark-end text:name="__RefHeading___quick_links_2"/><text:bookmark-end text:name="quick_links"/></text:h>
      <text:p text:style-name="Text_20_body">Here are quick links into the online wiki for Resonance.</text:p>
      <text:list text:style-name="List_20_1" text:continue-numbering="false">
        <text:list-item/>
      </text:list>
      <text:h text:style-name="Heading_20_2" text:outline-level="2"><text:bookmark-start text:name="__RefHeading___about_hat_3"/><text:bookmark-start text:name="about_hat"/>About HAT<text:bookmark-end text:name="__RefHeading___about_hat_3"/><text:bookmark-end text:name="about_h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6::06:52</meta:creation-date>
    <dc:creator>Generated</dc:creator>
    <dc:date>2024-05-05T16::06:52</dc:date>
    <dc:language>en-US</dc:language>
    <meta:editing-cycles>1</meta:editing-cycles>
    <meta:editing-duration>PT0S</meta:editing-duration>
    <dc:title>hat</dc:title>
  </office:meta>
</office:document-meta>
</file>