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_media_res"/><text:bookmark-start text:name="__RefHeading___in_media_res_1"/><text:bookmark-start text:name="in_media_res"/>In Media Res<text:bookmark-end text:name="__RefHeading___in_media_res_1"/><text:bookmark-end text:name="in_media_res"/></text:h>
      <text:p text:style-name="Preformatted_20_Text"> =====<text:s text:c="3"/>Karbon &amp; Khrome =====</text:p>
      <text:list text:style-name="Numbering_20_1" text:continue-numbering="false">
        <text:list-item>
          <text:p text:style-name="Numbering_20_1_Content_First"> Karbon: The human form before modification. Fierce flesh, but fragile Flesh. The raw clay of creation.</text:p>
        </text:list-item>
        <text:list-item>
          <text:p text:style-name="Numbering_20_1_Content_Last">         Khrome: Human 2.0, cybernetics that wire the mind, add chrome and steel to the limbs and body, and the  wonders that technology holds for tomorrow's humans, today.</text:p>
        </text:list-item>
      </text:list>
      <text:p text:style-name="Text_20_body">         Karbon &amp; Khrome is an old school game in form, function, and spirit. Welcome to the Future of Yesterday.</text:p>
      <text:p text:style-name="Preformatted_20_Text"><text:s text:c="7"/><text:line-break/><text:s text:c="7"/><text:line-break/><text:s text:c="7"/>Cybersamurai<text:line-break/><text:s text:c="7"/>Decker<text:line-break/><text:s text:c="7"/>Ex-Assassin<text:line-break/><text:s text:c="7"/>Razorganger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astListParagraph_List_20_1_Content_First"> Section</text:p>
        </text:list-item>
      </text:list>
      <text:h text:style-name="Heading_20_2" text:outline-level="2"><text:bookmark-start text:name="__RefHeading___commentary_3"/><text:bookmark-start text:name="commentary"/>Commentary<text:bookmark-end text:name="__RefHeading___commentary_3"/><text:bookmark-end text:name="comment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6::54:05</meta:creation-date>
    <dc:creator>Generated</dc:creator>
    <dc:date>2024-05-18T16::54:05</dc:date>
    <dc:language>en-US</dc:language>
    <meta:editing-cycles>1</meta:editing-cycles>
    <meta:editing-duration>PT0S</meta:editing-duration>
    <dc:title>in_media_res</dc:title>
  </office:meta>
</office:document-meta>
</file>