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gs:northern_lights"/><text:bookmark-start text:name="__RefHeading___northern_lights_1"/><text:bookmark-start text:name="northern_lights"/>Northern Lights<text:bookmark-end text:name="__RefHeading___northern_lights_1"/><text:bookmark-end text:name="northern_lights"/></text:h>
      <text:p text:style-name="Text_20_body">A high-magic, high-fantasy adventure game using JUGS and leveraging OSRIC.</text:p>
      <text:list text:style-name="List_20_1" text:continue-numbering="false">
        <text:list-item>
          <text:p text:style-name="LastListParagraph_List_20_1_Content_First"> Character Template: [Template]</text:p>
        </text:list-item>
      </text:list>
      <text:h text:style-name="Heading_20_2" text:outline-level="2"><text:bookmark-start text:name="__RefHeading___playtest_one_2"/><text:bookmark-start text:name="playtest_one"/>Playtest One<text:bookmark-end text:name="__RefHeading___playtest_one_2"/><text:bookmark-end text:name="playtest_one"/></text:h>
      <text:list text:style-name="List_20_1" text:continue-numbering="false">
        <text:list-item>
          <text:p text:style-name="List_20_1_Content_First"> Characters: </text:p>
        </text:list-item>
        <text:list-item>
          <text:p text:style-name="List_20_1_Content"> Non-Player Characters:</text:p>
        </text:list-item>
        <text:list-item>
          <text:p text:style-name="List_20_1_Content_Last"> Notes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5::15:33</meta:creation-date>
    <dc:creator>Generated</dc:creator>
    <dc:date>2024-05-17T05::15:33</dc:date>
    <dc:language>en-US</dc:language>
    <meta:editing-cycles>1</meta:editing-cycles>
    <meta:editing-duration>PT0S</meta:editing-duration>
    <dc:title>jugs:northern_lights</dc:title>
  </office:meta>
</office:document-meta>
</file>