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1_drone"/><text:bookmark-start text:name="__RefHeading___the_whitelistt1_drone_1"/><text:bookmark-start text:name="the_whitelistt1_drone"/>The Whitelist: T1 Drone<text:bookmark-end text:name="__RefHeading___the_whitelistt1_drone_1"/><text:bookmark-end text:name="the_whitelistt1_drone"/></text:h>
      <text:p text:style-name="Text_20_body">This is the list of stock T1 Dron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white_crane_2"/><text:bookmark-start text:name="white_crane"/>White Crane<text:bookmark-end text:name="__RefHeading___white_crane_2"/><text:bookmark-end text:name="white_crane"/></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text:span text:style-name="Strong_20_Emphasis">Force</text:span>: 2</text:p>
        </text:list-item>
        <text:list-item>
          <text:p text:style-name="List_20_1_Content"> <text:span text:style-name="Strong_20_Emphasis">Feature(s)</text:span>: 1; Step/+3</text:p>
        </text:list-item>
        <text:list-item>
          <text:p text:style-name="List_20_1_Content"> <text:span text:style-name="Strong_20_Emphasis">Scope</text:span>: Self, Short-Range</text:p>
        </text:list-item>
        <text:list-item>
          <text:p text:style-name="List_20_1_Content_Last"> The White Crane is a set of cloaked T1 drones in command of a user, anywhere from seven to twenty. They allows the user to do impossible movements in the air, but can only operate at low altitude. When the agent commits to the behavior “showing off an impossible move”, they earn 3 step to an applicable conflict.</text:p>
        </text:list-item>
      </text:list>
      <text:h text:style-name="Heading_20_5" text:outline-level="5"><text:bookmark-start text:name="__RefHeading___eagle_wings_3"/><text:bookmark-start text:name="eagle_wings"/>Eagle Wings<text:bookmark-end text:name="__RefHeading___eagle_wings_3"/><text:bookmark-end text:name="eagle_wings"/></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ess &amp; Hand-Eye <text:span text:style-name="Strong_20_Emphasis">Force</text:span>: 3</text:p>
        </text:list-item>
        <text:list-item>
          <text:p text:style-name="List_20_1_Content"> <text:span text:style-name="Strong_20_Emphasis">Feature(s)</text:span>: 2; Break; Step/+2</text:p>
        </text:list-item>
        <text:list-item>
          <text:p text:style-name="List_20_1_Content"> <text:span text:style-name="Strong_20_Emphasis">Scope</text:span>: Self, Short-Range</text:p>
        </text:list-item>
        <text:list-item>
          <text:p text:style-name="List_20_1_Content_Last"> An Agent with Eagle Wings has one-hundred or so small cloaked T1 drones linked to their mind via OmniLink. They work much like White Crane, but have no altitude limitation and can even work in the near vacuum of space. When the agent earns a break in an applicable conflict, they place one more step on the stack automatically and may recover a fortune. If the agent commits to the behavior “walking on air” they earn the steps towards the applicable conflict.</text:p>
        </text:list-item>
      </text:list>
      <text:h text:style-name="Heading_20_5" text:outline-level="5"><text:bookmark-start text:name="__RefHeading___nettle_net_4"/><text:bookmark-start text:name="nettle_net"/>Nettle Net<text:bookmark-end text:name="__RefHeading___nettle_net_4"/><text:bookmark-end text:name="nettle_net"/></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amp; Hack <text:span text:style-name="Strong_20_Emphasis">Force</text:span>: 2</text:p>
        </text:list-item>
        <text:list-item>
          <text:p text:style-name="List_20_1_Content"> <text:span text:style-name="Strong_20_Emphasis">Feature(s)</text:span>: 1; Trigger (5, Yellow)</text:p>
        </text:list-item>
        <text:list-item>
          <text:p text:style-name="List_20_1_Content"> <text:span text:style-name="Strong_20_Emphasis">Scope</text:span>: Everyone, Short-Range</text:p>
        </text:list-item>
        <text:list-item>
          <text:p text:style-name="List_20_1_Content_Last"> The Nettle net is a mist of tiny cloaked T1 drones that form shocking electric arcs between them. If the agent executes a complex coordination program and starts the trigger conflict they may earn the right to immobilize non-hardened targets in short-range as long as they don't move themselves. The risk from the conflict are conditions related to their omni crashing, as the control software was never perf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1::23:55</meta:creation-date>
    <dc:creator>Generated</dc:creator>
    <dc:date>2024-04-20T01::23:55</dc:date>
    <dc:language>en-US</dc:language>
    <meta:editing-cycles>1</meta:editing-cycles>
    <meta:editing-duration>PT0S</meta:editing-duration>
    <dc:title>karbon:class:t1_drone</dc:title>
  </office:meta>
</office:document-meta>
</file>