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exceptional_confidence_man"/><text:bookmark-start text:name="__RefHeading___exceptional_confidence_man_1"/><text:bookmark-start text:name="exceptional_confidence_man"/>Exceptional Confidence Man<text:bookmark-end text:name="__RefHeading___exceptional_confidence_man_1"/><text:bookmark-end text:name="exceptional_confidence_man"/></text:h>
      <text:p text:style-name="Text_20_body">A <text:a xlink:type="simple" xlink:href="https://wiki.wishray.com/doku.php?id=karbon:agent_concepts" text:style-name="Internet_20_link" text:visited-style-name="Visited_20_Internet_20_Link">Concept Agent</text:a> for <text:a xlink:type="simple" xlink:href="https://wiki.wishray.com/doku.php?id=karbon" text:style-name="Internet_20_link" text:visited-style-name="Visited_20_Internet_20_Link">Karbon</text:a>.</text:p>
      <text:h text:style-name="Heading_20_2" text:outline-level="2"><text:bookmark-start text:name="__RefHeading___concept_2"/><text:bookmark-start text:name="concept"/>CONCEPT<text:bookmark-end text:name="__RefHeading___concept_2"/><text:bookmark-end text:name="concept"/></text:h>
      <text:p text:style-name="Text_20_body">The Exceptional Confidence Man prides themselves on their quick wit and charm. They aren't afraid to use any means to get the job done, scamming and deceiving all the way. Per such, their highlight abilities are Guile and Charm, and they have two items of gear that back them: Corporate Encoded Sig and Reality Filter.</text:p>
      <text:h text:style-name="Heading_20_2" text:outline-level="2"><text:bookmark-start text:name="__RefHeading___options_3"/><text:bookmark-start text:name="options"/>OPTIONS<text:bookmark-end text:name="__RefHeading___options_3"/><text:bookmark-end text:name="options"/></text:h>
      <text:p text:style-name="Text_20_body"><text:span text:style-name="Emphasis">6 points</text:span></text:p>
      <text:list text:style-name="List_20_1" text:continue-numbering="false">
        <text:list-item>
          <text:p text:style-name="List_20_1_Content_First"> <text:a xlink:type="simple" xlink:href="https://wiki.wishray.com/doku.php?id=karbon:agent_options#attractive" text:style-name="Internet_20_link" text:visited-style-name="Visited_20_Internet_20_Link">Attractive</text:a>: <text:span text:style-name="Emphasis">When they are interacting with others they may burn fortune to add bonus dice to applicable conflicts. In addition, add a level to Charm.</text:span></text:p>
        </text:list-item>
        <text:list-item>
          <text:p text:style-name="List_20_1_Content"> <text:a xlink:type="simple" xlink:href="https://wiki.wishray.com/doku.php?id=karbon:agent_options#career_criminal" text:style-name="Internet_20_link" text:visited-style-name="Visited_20_Internet_20_Link">Career Criminal</text:a>: <text:span text:style-name="Emphasis">You can burn fortune after you spend kcred from your card and roll those dice. Keep the highest result and put that much kcred back onto your card.</text:span></text:p>
        </text:list-item>
        <text:list-item>
          <text:p text:style-name="List_20_1_Content_Last"> <text:a xlink:type="simple" xlink:href="https://wiki.wishray.com/doku.php?id=karbon:agent_options#natural_genius" text:style-name="Internet_20_link" text:visited-style-name="Visited_20_Internet_20_Link">Natural Genius</text:a>: <text:span text:style-name="Emphasis">You add one level to Hack and Guile. All rolls you make for Hack get a bonus die.</text:span></text:p>
        </text:list-item>
      </text:list>
      <text:h text:style-name="Heading_20_2" text:outline-level="2"><text:bookmark-start text:name="__RefHeading___abilities_4"/><text:bookmark-start text:name="abilities"/>ABILITIES<text:bookmark-end text:name="__RefHeading___abilities_4"/><text:bookmark-end text:name="abilities"/></text:h>
      <text:p text:style-name="Text_20_body"><text:span text:style-name="Emphasis">14 points (11 ability, 3 training)</text:span></text:p>
      <text:p text:style-name="Text_20_body"><text:span text:style-name="Strong_20_Emphasis">CORE</text:span></text:p>
      <text:list text:style-name="List_20_1" text:continue-numbering="false">
        <text:list-item>
          <text:p text:style-name="List_20_1_Content_First"> Fight <text:span text:style-name="Strong_20_Emphasis">2</text:span> [ ]</text:p>
        </text:list-item>
        <text:list-item>
          <text:p text:style-name="List_20_1_Content"> Prowess <text:span text:style-name="Strong_20_Emphasis">2</text:span> [<text:span text:style-name="Strong_20_Emphasis">X</text:span>]</text:p>
        </text:list-item>
        <text:list-item>
          <text:p text:style-name="List_20_1_Content"> Hand-Eye <text:span text:style-name="Strong_20_Emphasis">2</text:span> [ ]</text:p>
        </text:list-item>
        <text:list-item>
          <text:p text:style-name="List_20_1_Content"> Prowl <text:span text:style-name="Strong_20_Emphasis">2</text:span> [ ]</text:p>
        </text:list-item>
        <text:list-item>
          <text:p text:style-name="List_20_1_Content"> Guile <text:span text:style-name="Strong_20_Emphasis">5</text:span> [<text:span text:style-name="Strong_20_Emphasis">X</text:span>]</text:p>
        </text:list-item>
        <text:list-item>
          <text:p text:style-name="List_20_1_Content_Last"> Hack <text:span text:style-name="Strong_20_Emphasis">3</text:span> [<text:span text:style-name="Strong_20_Emphasis">X</text:span>]</text:p>
        </text:list-item>
      </text:list>
      <text:p text:style-name="Text_20_body"><text:span text:style-name="Strong_20_Emphasis">SUPPLEMENTAL</text:span></text:p>
      <text:list text:style-name="List_20_1" text:continue-numbering="false">
        <text:list-item>
          <text:p text:style-name="List_20_1_Content_First"> Charm <text:span text:style-name="Strong_20_Emphasis">5</text:span> [<text:span text:style-name="Strong_20_Emphasis">X</text:span>]</text:p>
        </text:list-item>
        <text:list-item>
          <text:p text:style-name="List_20_1_Content"> <text:span text:style-name="Emphasis">Standing</text:span> <text:span text:style-name="Strong_20_Emphasis">0</text:span> [ ]</text:p>
        </text:list-item>
        <text:list-item>
          <text:p text:style-name="List_20_1_Content"> Savvy <text:span text:style-name="Strong_20_Emphasis">1</text:span> [ ]</text:p>
        </text:list-item>
        <text:list-item>
          <text:p text:style-name="List_20_1_Content"> <text:span text:style-name="Emphasis">Trickery</text:span> <text:span text:style-name="Strong_20_Emphasis">0</text:span> [ ]</text:p>
        </text:list-item>
        <text:list-item>
          <text:p text:style-name="List_20_1_Content"> Insight <text:span text:style-name="Strong_20_Emphasis">3</text:span> [ ]</text:p>
        </text:list-item>
        <text:list-item>
          <text:p text:style-name="List_20_1_Content_Last"> <text:span text:style-name="Emphasis">Scheme</text:span> <text:span text:style-name="Strong_20_Emphasis">0</text:span> [ ]</text:p>
        </text:list-item>
      </text:list>
      <text:h text:style-name="Heading_20_2" text:outline-level="2"><text:bookmark-start text:name="__RefHeading___gear_5"/><text:bookmark-start text:name="gear"/>GEAR<text:bookmark-end text:name="__RefHeading___gear_5"/><text:bookmark-end text:name="gear"/></text:h>
      <text:p text:style-name="Text_20_body"><text:span text:style-name="Emphasis">5 points = 36 kcreds</text:span></text:p>
      <text:list text:style-name="List_20_1" text:continue-numbering="false">
        <text:list-item>
          <text:p text:style-name="List_20_1_Content_First"> <text:a xlink:type="simple" xlink:href="https://wiki.wishray.com/doku.php?id=karbon:class:blank_sig" text:style-name="Internet_20_link" text:visited-style-name="Visited_20_Internet_20_Link">Corporate Encoded Sig</text:a></text:p>
        </text:list-item>
        <text:list-item>
          <text:p text:style-name="List_20_1_Content"> <text:a xlink:type="simple" xlink:href="https://wiki.wishray.com/doku.php?id=karbon:class:psi-9_device" text:style-name="Internet_20_link" text:visited-style-name="Visited_20_Internet_20_Link">Reality Filter</text:a></text:p>
        </text:list-item>
        <text:list-item>
          <text:p text:style-name="List_20_1_Content_Last"> 6 kcre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5T19::15:17</meta:creation-date>
    <dc:creator>Generated</dc:creator>
    <dc:date>2024-05-15T19::15:17</dc:date>
    <dc:language>en-US</dc:language>
    <meta:editing-cycles>1</meta:editing-cycles>
    <meta:editing-duration>PT0S</meta:editing-duration>
    <dc:title>karbon:exceptional_confidence_man</dc:title>
  </office:meta>
</office:document-meta>
</file>