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scurity:fortune"/><text:bookmark-start text:name="__RefHeading___obscurityfortune_1"/><text:bookmark-start text:name="obscurityfortune"/>Obscurity: Fortune<text:bookmark-end text:name="__RefHeading___obscurityfortune_1"/><text:bookmark-end text:name="obscurityfortune"/></text:h>
      <text:p text:style-name="Text_20_body">Fortune is the currency of the Obscurity game engine. A character has a certain measure of it, and while they can't actually hold it or count it, they can sense it. The player can however count and hold it, and it is measured in coins. The more fortune a character has, the better their future looks. They could be said to have a bright tomorrow ahead of them. The less they have, the worse their future looks. Once they reach zero fortune, a time of reckoning has come and they will have to face it in a <text:a xlink:type="simple" xlink:href="https://wiki.wishray.com/doku.php?id=obscurity:crisis" text:style-name="Internet_20_link" text:visited-style-name="Visited_20_Internet_20_Link">Crisis</text:a>.</text:p>
      <text:p text:style-name="Text_20_body">You can do the following with your fortune in the game: <text:a xlink:type="simple" xlink:href="https://wiki.wishray.com/doku.php?id=obscurity:surrender" text:style-name="Internet_20_link" text:visited-style-name="Visited_20_Internet_20_Link">surrender</text:a> it, <text:a xlink:type="simple" xlink:href="https://wiki.wishray.com/doku.php?id=obscurity:spend" text:style-name="Internet_20_link" text:visited-style-name="Visited_20_Internet_20_Link">spend</text:a> it, and <text:a xlink:type="simple" xlink:href="https://wiki.wishray.com/doku.php?id=obscurity:invest" text:style-name="Internet_20_link" text:visited-style-name="Visited_20_Internet_20_Link">invest</text:a> it.</text:p>
      <text:p text:style-name="Text_20_body">For each full five coins of fortune you have for your character, you are said to have a hand of fortune. If you have more than three hands of fortune, the character is considered to be <text:a xlink:type="simple" xlink:href="https://wiki.wishray.com/doku.php?id=obscurity:fortunate" text:style-name="Internet_20_link" text:visited-style-name="Visited_20_Internet_20_Link">fortunate</text:a>.</text:p>
      <text:p text:style-name="Text_20_body">Return to <text:a xlink:type="simple" xlink:href="https://wiki.wishray.com/doku.php?id=obscurity" text:style-name="Internet_20_link" text:visited-style-name="Visited_20_Internet_20_Link">Obs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9T00::01:24</meta:creation-date>
    <dc:creator>Generated</dc:creator>
    <dc:date>2024-09-19T00::01:24</dc:date>
    <dc:language>en-US</dc:language>
    <meta:editing-cycles>1</meta:editing-cycles>
    <meta:editing-duration>PT0S</meta:editing-duration>
    <dc:title>obscurity:fortune</dc:title>
  </office:meta>
</office:document-meta>
</file>