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bis:the_cursed_axe"/><text:bookmark-start text:name="__RefHeading___the_cursed_axe_1"/><text:bookmark-start text:name="the_cursed_axe"/>The Cursed Axe<text:bookmark-end text:name="__RefHeading___the_cursed_axe_1"/><text:bookmark-end text:name="the_cursed_axe"/></text:h>
      <text:p text:style-name="Text_20_body">The inn with the sign of an ax with evil eyes over it can be found on Unicorn's Circus, in a traveller's quarter near the port filled with busy shops and cold-hearted mercenaries awaiting ships abroad. The street outside is filled with the scent of burning wood. The edifice itself is a sprawling single story wooden building (the Sicag are not capable of building higher), with roughly hewn wooden tables and benches. Several battered shields hang on the walls. Accommodations consist of a few small rooms with straw mats and straw mats near the hearth.</text:p>
      <text:h text:style-name="Heading_20_3" text:outline-level="3"><text:bookmark-start text:name="__RefHeading___menu_2"/><text:bookmark-start text:name="menu"/>Menu<text:bookmark-end text:name="__RefHeading___menu_2"/><text:bookmark-end text:name="menu"/></text:h>
      <text:list text:style-name="List_20_1" text:continue-numbering="false">
        <text:list-item>
          <text:p text:style-name="List_20_1_Content_First"> Millet Bread and Curd Cheese, Mug of Beer (4 cp)</text:p>
        </text:list-item>
        <text:list-item>
          <text:p text:style-name="List_20_1_Content"> Roasted Yak and Watercress, Tankard of Bitter (11 cp)</text:p>
        </text:list-item>
        <text:list-item>
          <text:p text:style-name="List_20_1_Content"> Stewed Eel and Asparagus, Tankard of Perry (10 cp)</text:p>
        </text:list-item>
        <text:list-item>
          <text:p text:style-name="List_20_1_Content"> Vegetable Stew, Mug of Ale (4 cp)</text:p>
        </text:list-item>
        <text:list-item>
          <text:p text:style-name="List_20_1_Content_Last"> Millet Porridge, Mug of Mead (3 cp)</text:p>
        </text:list-item>
      </text:list>
      <text:p text:style-name="Text_20_body">Note that the millet is grown only in small quantities locally (sometimes ships carrying it come in from the mainland), and considered, if not a delicacy, something special. Despite tasting quite awful to palates that are used to other grains. </text:p>
      <text:h text:style-name="Heading_20_3" text:outline-level="3"><text:bookmark-start text:name="__RefHeading___patrons_3"/><text:bookmark-start text:name="patrons"/>Patrons<text:bookmark-end text:name="__RefHeading___patrons_3"/><text:bookmark-end text:name="patrons"/></text:h>
      <text:list text:style-name="List_20_1" text:continue-numbering="false">
        <text:list-item>
          <text:p text:style-name="List_20_1_Content_First"> Gerey Wyne: A male Hui Fighter, of honorable intentions. Gerey has braided black hair and dark hazel eyes. He wears splint mail and wields a two-handed sword. Gerey is kind and jealous.</text:p>
        </text:list-item>
        <text:list-item>
          <text:p text:style-name="List_20_1_Content"> Wyny: Male Human Druid, Neutral. Wyny is fey in appearance (one might correctly deduce his slight elven heritage), with long brown hair and brown eyes. He wears leather armor and wields a club and darts. Wyny is searching for his missing daughter.</text:p>
        </text:list-item>
        <text:list-item>
          <text:p text:style-name="List_20_1_Content_Last"> Biorne: Male Dwarf Illusionist, from an enclave of dwarves in the mountains of Varya. Biorne has a long face, with cropped copper hair and large brown eyes. He wears blue robes and wields a dagger and darts. Biorne blames dragons for every misfortu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1::38:52</meta:creation-date>
    <dc:creator>Generated</dc:creator>
    <dc:date>2024-04-19T21::38:52</dc:date>
    <dc:language>en-US</dc:language>
    <meta:editing-cycles>1</meta:editing-cycles>
    <meta:editing-duration>PT0S</meta:editing-duration>
    <dc:title>orbis:the_cursed_axe</dc:title>
  </office:meta>
</office:document-meta>
</file>