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lace_zero"/>Welcome to the palace of the Prince. Why have you come? Will you get what you want, or end up paying a dark price?</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The Imperial Prince has many palaces, each one of them numbered and amazingly grand, but none that come close to the phenomenon that is known as Palace Zero. Nobody, not even the Castellan of the Palace, understands the full extent of Palace Zero, which goes on for many miles in every direction from the Prince's main quarters. </text:p>
      <text:p text:style-name="Text_20_body">The Prince's Empire takes up half the world, it is said, and maybe someday it will encompass the whole globe. The Empire's dirigible air-fleet and the new invention of tanks makes it seem like an unstoppable juggernaut. But the Empire itself is creaky, straining under it's own weight, and the Prince has enemies from within. And something darker in the Palace as well. So perhaps world domination is less inevitable than it might at first seem. </text:p>
      <text:p text:style-name="Text_20_body">There's a lot of spiritualism going on, and a lot of people believe in this or that form of the supernatural. Are magic and ghosts real? Only your characters know for sure. </text:p>
      <text:h text:style-name="Heading_20_1" text:outline-level="1"><text:bookmark-start text:name="__RefHeading___characters_2"/><text:bookmark-start text:name="characters"/>Characters<text:bookmark-end text:name="__RefHeading___characters_2"/><text:bookmark-end text:name="characters"/></text:h>
      <text:p text:style-name="Text_20_body">Characters in Palace Zero are rated primarily by their proximity to his Grand Royal Highness the Imperial Prince. They also have a few abilities to describe them, including a primary role. Decide on a reason for your character to have been summoned to the Palace, or what their agenda is while they are there. Or decide your proximity and role first perhaps, and see what you may think works as their agenda then. Whichever order works best for you.</text:p>
      <text:h text:style-name="Heading_20_2" text:outline-level="2"><text:bookmark-start text:name="__RefHeading___proximity_3"/><text:bookmark-start text:name="proximity"/>Proximity<text:bookmark-end text:name="__RefHeading___proximity_3"/><text:bookmark-end text:name="proximity"/></text:h>
      <text:p text:style-name="Text_20_body">Some characters are closer to the prince than others, and their players have more control over the secrets that abound. On the other hand, the closer they are, the more coddled, and less able. </text:p>
      <text:p text:style-name="Text_20_body">Pick a Proximity to the Prince:</text:p>
      <table:table table:style-name="Table">
        <table:table-column/>
        <table:table-column/>
        <table:table-column/>
        <table:table-column/>
        <table:table-row>
          <table:table-cell office:value-type="string" table:style-name="tableheader">
            <text:p text:style-name="Table_20_Heading">Proximity</text:p>
          </table:table-cell>
          <table:table-cell office:value-type="string" table:style-name="tableheader">
            <text:p text:style-name="Table_20_Heading">Secrets Points</text:p>
          </table:table-cell>
          <table:table-cell office:value-type="string" table:style-name="tableheader">
            <text:p text:style-name="Table_20_Heading">Abilities</text:p>
          </table:table-cell>
          <table:table-cell office:value-type="string" table:style-name="tableheader">
            <text:p text:style-name="Table_20_Heading">Target #</text:p>
          </table:table-cell>
        </table:table-row>
        <table:table-row>
          <table:table-cell office:value-type="string" table:style-name="tablecell">
            <text:p text:style-name="tablealignleft">Prince   </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ext:p text:style-name="tablealignleft">3</text:p>
          </table:table-cell>
        </table:table-row>
        <table:table-row>
          <table:table-cell office:value-type="string" table:style-name="tablecell">
            <text:p text:style-name="tablealignleft">Family   </text:p>
          </table:table-cell>
          <table:table-cell office:value-type="string" table:style-name="tablecell">
            <text:p text:style-name="tablealignleft">4</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Relation </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5</text:p>
          </table:table-cell>
        </table:table-row>
        <table:table-row>
          <table:table-cell office:value-type="string" table:style-name="tablecell">
            <text:p text:style-name="tablealignleft">Staff    </text:p>
          </tabl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6</text:p>
          </table:table-cell>
        </table:table-row>
        <table:table-row>
          <table:table-cell office:value-type="string" table:style-name="tablecell">
            <text:p text:style-name="tablealignleft">Courtier </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8</text:p>
          </table:table-cell>
        </table:table-row>
        <table:table-row>
          <table:table-cell office:value-type="string" table:style-name="tablecell">
            <text:p text:style-name="tablealignleft">Outsider </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9</text:p>
          </table:table-cell>
        </table:table-row>
      </table:table>
      <text:h text:style-name="Heading_20_2" text:outline-level="2"><text:bookmark-start text:name="__RefHeading___roles_4"/><text:bookmark-start text:name="roles"/>Roles<text:bookmark-end text:name="__RefHeading___roles_4"/><text:bookmark-end text:name="roles"/></text:h>
      <text:p text:style-name="Text_20_body">Once you have selected a proximity, select one of the roles typical for that Proximity. Or if you have another idea, talk to the GM, and invent a new role. Your role is one of your abilities, and a broad one that encompasses a wide array of skills and such that go into such a role. Yes, the Prince's only ability is being the Prince. </text:p>
      <text:p text:style-name="Text_20_body">Only one player may take a particular role, unless otherwise noted in the description. </text:p>
      <text:h text:style-name="Heading_20_3" text:outline-level="3"><text:bookmark-start text:name="__RefHeading___prince_roles_5"/><text:bookmark-start text:name="prince_roles"/>Prince Roles<text:bookmark-end text:name="__RefHeading___prince_roles_5"/><text:bookmark-end text:name="prince_roles"/></text:h>
      <text:p text:style-name="Text_20_body">The Prince has no options in terms of specialized roles, they are always the Co-GM, and their role is simply to be the Prince of the Empire. </text:p>
      <text:h text:style-name="Heading_20_3" text:outline-level="3"><text:bookmark-start text:name="__RefHeading___family_roles_6"/><text:bookmark-start text:name="family_roles"/>Family Roles<text:bookmark-end text:name="__RefHeading___family_roles_6"/><text:bookmark-end text:name="family_roles"/></text:h>
      <text:p text:style-name="Text_20_body">These are the close family of the Prince. This is not only brothers and sisters, or sons and daughters, but also it may be the father or mother of the Prince (who may have abdicated previously). They have roles of great importance in ruling with Important titles. </text:p>
      <text:h text:style-name="Heading_20_4" text:outline-level="4"><text:bookmark-start text:name="__RefHeading___vizier_7"/><text:bookmark-start text:name="vizier"/>Vizier<text:bookmark-end text:name="__RefHeading___vizier_7"/><text:bookmark-end text:name="vizier"/></text:h>
      <text:p text:style-name="Text_20_body">This is the Prince's closest confidant, and advisor, very much a second-in-command, who speaks with the authority of the Prince on most matters. One player should probably play the vizier. </text:p>
      <text:h text:style-name="Heading_20_4" text:outline-level="4"><text:bookmark-start text:name="__RefHeading___grand_duke_8"/><text:bookmark-start text:name="grand_duke"/>Grand Duke<text:bookmark-end text:name="__RefHeading___grand_duke_8"/><text:bookmark-end text:name="grand_duke"/></text:h>
      <text:p text:style-name="Text_20_body">Runs a large portion of the Prince's empire. Invent the domain your character administers. More than one player may take this role. </text:p>
      <text:h text:style-name="Heading_20_4" text:outline-level="4"><text:bookmark-start text:name="__RefHeading___grand_marshall_9"/><text:bookmark-start text:name="grand_marshall"/>Grand Marshall<text:bookmark-end text:name="__RefHeading___grand_marshall_9"/><text:bookmark-end text:name="grand_marshall"/></text:h>
      <text:p text:style-name="Text_20_body">The commander of the Prince's armed forces worldwide. The Marshall has access to amazing military resources and might. Describe your military's doomsday weapon, with which the Empire has conquered half the world. </text:p>
      <text:h text:style-name="Heading_20_3" text:outline-level="3"><text:bookmark-start text:name="__RefHeading___relation_roles_10"/><text:bookmark-start text:name="relation_roles"/>Relation Roles<text:bookmark-end text:name="__RefHeading___relation_roles_10"/><text:bookmark-end text:name="relation_roles"/></text:h>
      <text:p text:style-name="Text_20_body">Relations are more distant family, sometimes quite distant, but not so distant that they aren't allowed near the prince (for that, create a courtier instead). Grandparents, grandchildren, aunts and uncles (by blood, those by marriage are probably courtiers), nieces and nephews, and cousins (probably first, or from disenfranchised lines further back). Relations have roles as advisors to the Prince, typically. </text:p>
      <text:h text:style-name="Heading_20_4" text:outline-level="4"><text:bookmark-start text:name="__RefHeading___foreign_minister_11"/><text:bookmark-start text:name="foreign_minister"/>Foreign Minister<text:bookmark-end text:name="__RefHeading___foreign_minister_11"/><text:bookmark-end text:name="foreign_minister"/></text:h>
      <text:p text:style-name="Text_20_body">Works closely with the Vizier, and interacts with all manner of foreign dignitaries. </text:p>
      <text:h text:style-name="Heading_20_4" text:outline-level="4"><text:bookmark-start text:name="__RefHeading___chancellor_of_the_exchequer_12"/><text:bookmark-start text:name="chancellor_of_the_exchequer"/>Chancellor of the Exchequer<text:bookmark-end text:name="__RefHeading___chancellor_of_the_exchequer_12"/><text:bookmark-end text:name="chancellor_of_the_exchequer"/></text:h>
      <text:p text:style-name="Text_20_body">Deals with money matters for the Prince, and handles economic policies for the Empire worldwide. </text:p>
      <text:h text:style-name="Heading_20_4" text:outline-level="4"><text:bookmark-start text:name="__RefHeading___minister_of_intelligence_13"/><text:bookmark-start text:name="minister_of_intelligence"/>Minister of Intelligence<text:bookmark-end text:name="__RefHeading___minister_of_intelligence_13"/><text:bookmark-end text:name="minister_of_intelligence"/></text:h>
      <text:p text:style-name="Text_20_body">Also works with the Vizier, this minister is in charge of the various spy organizations that the Prince has in place. Only one player may take this role.</text:p>
      <text:h text:style-name="Heading_20_4" text:outline-level="4"><text:bookmark-start text:name="__RefHeading___minister_of_justice_14"/><text:bookmark-start text:name="minister_of_justice"/>Minister of Justice<text:bookmark-end text:name="__RefHeading___minister_of_justice_14"/><text:bookmark-end text:name="minister_of_justice"/></text:h>
      <text:p text:style-name="Text_20_body">Essentially the Supreme Court for the Empire, this individual interprets the Prince's law. </text:p>
      <text:h text:style-name="Heading_20_4" text:outline-level="4"><text:bookmark-start text:name="__RefHeading___minister_of_the_imperial_court_15"/><text:bookmark-start text:name="minister_of_the_imperial_court"/>Minister of the Imperial Court<text:bookmark-end text:name="__RefHeading___minister_of_the_imperial_court_15"/><text:bookmark-end text:name="minister_of_the_imperial_court"/></text:h>
      <text:p text:style-name="Text_20_body">A relation given the duty of overseeing the affairs of the courtiers at court at the Palace and beyond. </text:p>
      <text:h text:style-name="Heading_20_3" text:outline-level="3"><text:bookmark-start text:name="__RefHeading___staff_roles_16"/><text:bookmark-start text:name="staff_roles"/>Staff Roles<text:bookmark-end text:name="__RefHeading___staff_roles_16"/><text:bookmark-end text:name="staff_roles"/></text:h>
      <text:p text:style-name="Text_20_body">The Staff are involved in all activities that support the palace and thus the running of the Imperial government. </text:p>
      <text:h text:style-name="Heading_20_4" text:outline-level="4"><text:bookmark-start text:name="__RefHeading___castellan_17"/><text:bookmark-start text:name="castellan"/>Castellan<text:bookmark-end text:name="__RefHeading___castellan_17"/><text:bookmark-end text:name="castellan"/></text:h>
      <text:p text:style-name="Text_20_body">The Castellan is in charge of the Palace edifices, and making sure that they are maintained and expanded as needed. The Castallan is always extremely busy. </text:p>
      <text:h text:style-name="Heading_20_4" text:outline-level="4"><text:bookmark-start text:name="__RefHeading___major_domo_18"/><text:bookmark-start text:name="major_domo"/>Major Domo<text:bookmark-end text:name="__RefHeading___major_domo_18"/><text:bookmark-end text:name="major_domo"/></text:h>
      <text:p text:style-name="Text_20_body">The Major Domo runs the household in terms of seeing that operations work smoothly. Everything from state dinners, to travel arrangements. </text:p>
      <text:h text:style-name="Heading_20_4" text:outline-level="4"><text:bookmark-start text:name="__RefHeading___head_gardener_19"/><text:bookmark-start text:name="head_gardener"/>Head Gardener<text:bookmark-end text:name="__RefHeading___head_gardener_19"/><text:bookmark-end text:name="head_gardener"/></text:h>
      <text:p text:style-name="Text_20_body">The Head Gardener is in charge of the exterior of the palace, its grounds and even the many plants on the inside of the Palace. They work closely with the Castellan, and are just as busy ensuring that the grounds are up to the Prince's high standards. </text:p>
      <text:h text:style-name="Heading_20_4" text:outline-level="4"><text:bookmark-start text:name="__RefHeading___chef_20"/><text:bookmark-start text:name="chef"/>Chef<text:bookmark-end text:name="__RefHeading___chef_20"/><text:bookmark-end text:name="chef"/></text:h>
      <text:p text:style-name="Text_20_body">The chef is in charge of the operation of the many kitchens all over the palace grounds, and works with the Major Domo when planning events. </text:p>
      <text:h text:style-name="Heading_20_4" text:outline-level="4"><text:bookmark-start text:name="__RefHeading___quartermaster_21"/><text:bookmark-start text:name="quartermaster"/>Quartermaster<text:bookmark-end text:name="__RefHeading___quartermaster_21"/><text:bookmark-end text:name="quartermaster"/></text:h>
      <text:p text:style-name="Text_20_body">The Palace is an amazingly complex place, and maintaining supplies for it is a daunting task. The Quartermaster reports to the Chancellor of the Exchequer who ensures that there is money for supplies. </text:p>
      <text:h text:style-name="Heading_20_3" text:outline-level="3"><text:bookmark-start text:name="__RefHeading___courtier_roles_22"/><text:bookmark-start text:name="courtier_roles"/>Courtier Roles<text:bookmark-end text:name="__RefHeading___courtier_roles_22"/><text:bookmark-end text:name="courtier_roles"/></text:h>
      <text:p text:style-name="Text_20_body">Courtiers serve less formal roles in the palace, mostly being minor nobility who the Prince tends to allow around himself occasionally, a means by which to keep an eye on them all. All Courtiers report to the Minister of the Imperial Court. </text:p>
      <text:h text:style-name="Heading_20_4" text:outline-level="4"><text:bookmark-start text:name="__RefHeading___dandy_23"/><text:bookmark-start text:name="dandy"/>Dandy<text:bookmark-end text:name="__RefHeading___dandy_23"/><text:bookmark-end text:name="dandy"/></text:h>
      <text:p text:style-name="Text_20_body">The Dandy is a foppish type. More than one player may take this role. </text:p>
      <text:h text:style-name="Heading_20_4" text:outline-level="4"><text:bookmark-start text:name="__RefHeading___gossip_24"/><text:bookmark-start text:name="gossip"/>Gossip<text:bookmark-end text:name="__RefHeading___gossip_24"/><text:bookmark-end text:name="gossip"/></text:h>
      <text:p text:style-name="Text_20_body">The gossip is the courtier one goes to in order to get all of the knowledge they need about others at court. They have a knack for finding out the secrets of others. More than one player may take this role. </text:p>
      <text:h text:style-name="Heading_20_4" text:outline-level="4"><text:bookmark-start text:name="__RefHeading___rake_25"/><text:bookmark-start text:name="rake"/>Rake<text:bookmark-end text:name="__RefHeading___rake_25"/><text:bookmark-end text:name="rake"/></text:h>
      <text:p text:style-name="Text_20_body">The rake is the party animal of the court, carousing, gambling and generally upsetting the peace at all hours. Fortunately for the Rake, the Prince has a fondness for their tomfoolery, and thus lets them remain at court.  More than one player may take this role. </text:p>
      <text:h text:style-name="Heading_20_4" text:outline-level="4"><text:bookmark-start text:name="__RefHeading___lover_26"/><text:bookmark-start text:name="lover"/>Lover<text:bookmark-end text:name="__RefHeading___lover_26"/><text:bookmark-end text:name="lover"/></text:h>
      <text:p text:style-name="Text_20_body">Like Casanova, this character is good at seducing other members at court (and not just other courtiers). The Lover has a LOT of enemies. </text:p>
      <text:h text:style-name="Heading_20_3" text:outline-level="3"><text:bookmark-start text:name="__RefHeading___outsider_roles_27"/><text:bookmark-start text:name="outsider_roles"/>Outsider Roles<text:bookmark-end text:name="__RefHeading___outsider_roles_27"/><text:bookmark-end text:name="outsider_roles"/></text:h>
      <text:p text:style-name="Text_20_body">Outsiders are always just arriving at court, and would not be there, except for some current specific need that gives them access to the Palace. </text:p>
      <text:h text:style-name="Heading_20_4" text:outline-level="4"><text:bookmark-start text:name="__RefHeading___business_28"/><text:bookmark-start text:name="business"/>Business<text:bookmark-end text:name="__RefHeading___business_28"/><text:bookmark-end text:name="business"/></text:h>
      <text:p text:style-name="Text_20_body">A business person who has some contracts or deals, discussions of which have required them to come to court. More than one player may take this role. </text:p>
      <text:h text:style-name="Heading_20_4" text:outline-level="4"><text:bookmark-start text:name="__RefHeading___media_29"/><text:bookmark-start text:name="media"/>Media<text:bookmark-end text:name="__RefHeading___media_29"/><text:bookmark-end text:name="media"/></text:h>
      <text:p text:style-name="Text_20_body">Some media hound has written an article that has drawn the attention of the government, or have proposed writing such a story, and thus have been allowed into the palace. More than one player may take this role. </text:p>
      <text:h text:style-name="Heading_20_4" text:outline-level="4"><text:bookmark-start text:name="__RefHeading___petitioner_30"/><text:bookmark-start text:name="petitioner"/>Petitioner<text:bookmark-end text:name="__RefHeading___petitioner_30"/><text:bookmark-end text:name="petitioner"/></text:h>
      <text:p text:style-name="Text_20_body">The ancient rite of commoners being able to petition the Prince still exists. No, you might not get to see much of the Prince, if at all, but somebody will be assigned to deal with your petition. More than one player may take this role. </text:p>
      <text:h text:style-name="Heading_20_4" text:outline-level="4"><text:bookmark-start text:name="__RefHeading___military_31"/><text:bookmark-start text:name="military"/>Military<text:bookmark-end text:name="__RefHeading___military_31"/><text:bookmark-end text:name="military"/></text:h>
      <text:p text:style-name="Text_20_body">A member of one of the Prince's armed services, you are probably at the palace to discuss a military operation, or observations made during a military operation or some such. More than one player may take this role. </text:p>
      <text:h text:style-name="Heading_20_4" text:outline-level="4"><text:bookmark-start text:name="__RefHeading___foreign_dignitary_32"/><text:bookmark-start text:name="foreign_dignitary"/>Foreign Dignitary<text:bookmark-end text:name="__RefHeading___foreign_dignitary_32"/><text:bookmark-end text:name="foreign_dignitary"/></text:h>
      <text:p text:style-name="Text_20_body">You've been assigned by your government to treat with the Empire, and now you've been summoned to the Palace for some reason. </text:p>
      <text:h text:style-name="Heading_20_2" text:outline-level="2"><text:bookmark-start text:name="__RefHeading___second_abilities_33"/><text:bookmark-start text:name="second_abilities"/>Second Abilities<text:bookmark-end text:name="__RefHeading___second_abilities_33"/><text:bookmark-end text:name="second_abilities"/></text:h>
      <text:p text:style-name="Text_20_body">The world in which Palace Zero exists is one of action and adventure. Consider taking one of the following as your second ability; these are often parallel professions or previous positions:</text:p>
      <table:table table:style-name="Table">
        <table:table-column/>
        <table:table-column/>
        <table:table-column/>
        <table:table-row>
          <table:table-cell office:value-type="string" table:style-name="tablecell">
            <text:p text:style-name="tablealignleft">Two-Fisted Adventurer</text:p>
          </table:table-cell>
          <table:table-cell office:value-type="string" table:style-name="tablecell">
            <text:p text:style-name="tablealignleft">Rich Dilettante</text:p>
          </table:table-cell>
          <table:table-cell office:value-type="string" table:style-name="tablecell">
            <text:p text:style-name="tablealignleft">Charismatic Sailor</text:p>
          </table:table-cell>
        </table:table-row>
        <table:table-row>
          <table:table-cell office:value-type="string" table:style-name="tablecell">
            <text:p text:style-name="tablealignleft">Military Training</text:p>
          </table:table-cell>
          <table:table-cell office:value-type="string" table:style-name="tablecell">
            <text:p text:style-name="tablealignleft">Circus Performer</text:p>
          </table:table-cell>
          <table:table-cell office:value-type="string" table:style-name="tablecell">
            <text:p text:style-name="tablealignleft">Adventuresome Kid</text:p>
          </table:table-cell>
        </table:table-row>
        <table:table-row>
          <table:table-cell office:value-type="string" table:style-name="tablecell">
            <text:p text:style-name="tablealignleft">Successful Antiquarian</text:p>
          </table:table-cell>
          <table:table-cell office:value-type="string" table:style-name="tablecell">
            <text:p text:style-name="tablealignleft">Intrepid Archaeologist</text:p>
          </table:table-cell>
          <table:table-cell office:value-type="string" table:style-name="tablecell">
            <text:p text:style-name="tablealignleft">Retired Officer</text:p>
          </table:table-cell>
        </table:table-row>
        <table:table-row>
          <table:table-cell office:value-type="string" table:style-name="tablecell">
            <text:p text:style-name="tablealignleft">Fencing Champion</text:p>
          </table:table-cell>
          <table:table-cell office:value-type="string" table:style-name="tablecell">
            <text:p text:style-name="tablealignleft">Gifted Spiritualist</text:p>
          </table:table-cell>
          <table:table-cell office:value-type="string" table:style-name="tablecell">
            <text:p text:style-name="tablealignleft">Salvage Operator</text:p>
          </table:table-cell>
        </table:table-row>
        <table:table-row>
          <table:table-cell office:value-type="string" table:style-name="tablecell">
            <text:p text:style-name="tablealignleft">Daring Pilot</text:p>
          </table:table-cell>
          <table:table-cell office:value-type="string" table:style-name="tablecell">
            <text:p text:style-name="tablealignleft">Crusading Attorney</text:p>
          </table:table-cell>
          <table:table-cell office:value-type="string" table:style-name="tablecell">
            <text:p text:style-name="tablealignleft">Private Investigator</text:p>
          </table:table-cell>
        </table:table-row>
        <table:table-row>
          <table:table-cell office:value-type="string" table:style-name="tablecell">
            <text:p text:style-name="tablealignleft">Wise Librarian</text:p>
          </table:table-cell>
          <table:table-cell office:value-type="string" table:style-name="tablecell">
            <text:p text:style-name="tablealignleft">Gallivanting Aristocrat</text:p>
          </table:table-cell>
          <table:table-cell office:value-type="string" table:style-name="tablecell">
            <text:p text:style-name="tablealignleft">Talented Assassin</text:p>
          </table:table-cell>
        </table:table-row>
        <table:table-row>
          <table:table-cell office:value-type="string" table:style-name="tablecell">
            <text:p text:style-name="tablealignleft">Submersible Commander</text:p>
          </table:table-cell>
          <table:table-cell office:value-type="string" table:style-name="tablecell">
            <text:p text:style-name="tablealignleft">Dastardly Ruffian</text:p>
          </table:table-cell>
          <table:table-cell office:value-type="string" table:style-name="tablecell">
            <text:p text:style-name="tablealignleft">Fast-talking Huckster</text:p>
          </table:table-cell>
        </table:table-row>
        <table:table-row>
          <table:table-cell office:value-type="string" table:style-name="tablecell">
            <text:p text:style-name="tablealignleft">Big Game Hunter</text:p>
          </table:table-cell>
          <table:table-cell office:value-type="string" table:style-name="tablecell">
            <text:p text:style-name="tablealignleft">Raised by Wolves</text:p>
          </table:table-cell>
          <table:table-cell office:value-type="string" table:style-name="tablecell">
            <text:p text:style-name="tablealignleft">Wealthy Entrepreneur</text:p>
          </table:table-cell>
        </table:table-row>
        <table:table-row>
          <table:table-cell office:value-type="string" table:style-name="tablecell">
            <text:p text:style-name="tablealignleft">Aristocratic Burglar</text:p>
          </table:table-cell>
          <table:table-cell office:value-type="string" table:style-name="tablecell">
            <text:p text:style-name="tablealignleft">Canny Conman</text:p>
          </table:table-cell>
          <table:table-cell office:value-type="string" table:style-name="tablecell">
            <text:p text:style-name="tablealignleft">Tribal Warrior</text:p>
          </table:table-cell>
        </table:table-row>
        <table:table-row>
          <table:table-cell office:value-type="string" table:style-name="tablecell">
            <text:p text:style-name="tablealignleft">Psychologically-Challenged Scientist</text:p>
          </table:table-cell>
          <table:table-cell office:value-type="string" table:style-name="tablecell">
            <text:p text:style-name="tablealignleft">Rugged Mercenary</text:p>
          </table:table-cell>
          <table:table-cell office:value-type="string" table:style-name="tablecell">
            <text:p text:style-name="tablealignleft">Tricky Smuggler</text:p>
          </table:table-cell>
        </table:table-row>
        <table:table-row>
          <table:table-cell office:value-type="string" table:style-name="tablecell">
            <text:p text:style-name="tablealignleft">Intelligence Agent</text:p>
          </table:table-cell>
          <table:table-cell office:value-type="string" table:style-name="tablecell">
            <text:p text:style-name="tablealignleft">Imperial Guardsman</text:p>
          </table:table-cell>
          <table:table-cell office:value-type="string" table:style-name="tablecell">
            <text:p text:style-name="tablealignleft">Brawny Brawler</text:p>
          </table:table-cell>
        </table:table-row>
        <table:table-row>
          <table:table-cell office:value-type="string" table:style-name="tablecell">
            <text:p text:style-name="tablealignleft">World Traveler</text:p>
          </table:table-cell>
          <table:table-cell office:value-type="string" table:style-name="tablecell">
            <text:p text:style-name="tablealignleft">Dispossessed Noble</text:p>
          </table:table-cell>
          <table:table-cell office:value-type="string" table:style-name="tablecell">
            <text:p text:style-name="tablealignleft">Rustic Woodsman</text:p>
          </table:table-cell>
        </table:table-row>
        <table:table-row>
          <table:table-cell office:value-type="string" table:style-name="tablecell">
            <text:p text:style-name="tablealignleft">Crime Boss</text:p>
          </table:table-cell>
          <table:table-cell office:value-type="string" table:style-name="tablecell">
            <text:p text:style-name="tablealignleft">Maverick Police Officer</text:p>
          </table:table-cell>
          <table:table-cell office:value-type="string" table:style-name="tablecell">
            <text:p text:style-name="tablealignleft">Engaging Charlatan</text:p>
          </table:table-cell>
        </table:table-row>
        <table:table-row>
          <table:table-cell office:value-type="string" table:style-name="tablecell">
            <text:p text:style-name="tablealignleft">Bold Explorer</text:p>
          </table:table-cell>
          <table:table-cell office:value-type="string" table:style-name="tablecell">
            <text:p text:style-name="tablealignleft">Proselytizing Priest</text:p>
          </table:table-cell>
          <table:table-cell office:value-type="string" table:style-name="tablecell">
            <text:p text:style-name="tablealignleft">(come up with your own!)</text:p>
          </table:table-cell>
        </table:table-row>
      </table:table>
      <text:h text:style-name="Heading_20_2" text:outline-level="2"><text:bookmark-start text:name="__RefHeading___other_abilities_34"/><text:bookmark-start text:name="other_abilities"/>Other Abilities<text:bookmark-end text:name="__RefHeading___other_abilities_34"/><text:bookmark-end text:name="other_abilities"/></text:h>
      <text:p text:style-name="Text_20_body">If your character is a Relation or further in proximity from the Prince, they will have even more abilities. These should be a bit narrower than the second abilities above, and often are like skills or abilities from other RPGs. Things such as acrobatics or botany or wealth. Be sure that one of your other two abilities doesn't already cover your third or more abilities. </text:p>
      <text:p text:style-name="Text_20_body">You can decide on these other skills before play, or you can reveal them during play as you find convenient. </text:p>
      <text:h text:style-name="Heading_20_3" text:outline-level="3"><text:bookmark-start text:name="__RefHeading___rusty_ability_35"/><text:bookmark-start text:name="rusty_ability"/>Rusty Ability<text:bookmark-end text:name="__RefHeading___rusty_ability_35"/><text:bookmark-end text:name="rusty_ability"/></text:h>
      <text:p text:style-name="Text_20_body">Your character also has one other ability that they've let fall into a lack of maintenance, such that they're “rusty” at it. </text:p>
      <text:h text:style-name="Heading_20_1" text:outline-level="1"><text:bookmark-start text:name="__RefHeading___resolution_36"/><text:bookmark-start text:name="resolution"/>Resolution<text:bookmark-end text:name="__RefHeading___resolution_36"/><text:bookmark-end text:name="resolution"/></text:h>
      <text:p text:style-name="Text_20_body">Roll 2d6 and multiply the results of each die together. Then compare to your character's TN, depending on the type of ability below:</text:p>
      <table:table table:style-name="Table">
        <table:table-column/>
        <table:table-column/>
        <table:table-row>
          <table:table-cell office:value-type="string" table:style-name="tableheader">
            <text:p text:style-name="Table_20_Heading">Ability Type   </text:p>
          </table:table-cell>
          <table:table-cell office:value-type="string" table:style-name="tableheader">
            <text:p text:style-name="Table_20_Heading">Succeed If  </text:p>
          </table:table-cell>
        </table:table-row>
        <table:table-row>
          <table:table-cell office:value-type="string" table:style-name="tablecell">
            <text:p text:style-name="tablealignleft">Regular Ability</text:p>
          </table:table-cell>
          <table:table-cell office:value-type="string" table:style-name="tablecell">
            <text:p text:style-name="tablealignleft">Roll &gt;= TN  </text:p>
          </table:table-cell>
        </table:table-row>
        <table:table-row>
          <table:table-cell office:value-type="string" table:style-name="tablecell">
            <text:p text:style-name="tablealignleft">Rusty Ability  </text:p>
          </table:table-cell>
          <table:table-cell office:value-type="string" table:style-name="tablecell">
            <text:p text:style-name="tablealignleft">Roll &lt; TN   </text:p>
          </table:table-cell>
        </table:table-row>
        <table:table-row>
          <table:table-cell office:value-type="string" table:style-name="tablecell">
            <text:p text:style-name="tablealignleft">No Ability     </text:p>
          </table:table-cell>
          <table:table-cell office:value-type="string" table:style-name="tablecell">
            <text:p text:style-name="tablealignleft">Roll &lt; TN -1</text:p>
          </table:table-cell>
        </table:table-row>
      </table:table>
      <text:h text:style-name="Heading_20_1" text:outline-level="1"><text:bookmark-start text:name="__RefHeading___secrets_points_37"/><text:bookmark-start text:name="secrets_points"/>Secrets Points<text:bookmark-end text:name="__RefHeading___secrets_points_37"/><text:bookmark-end text:name="secrets_points"/></text:h>
      <text:p text:style-name="Text_20_body">Spend secrets points to invent secret things. Send a note to the GM to indicate what you've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2T11::29:34</meta:creation-date>
    <dc:creator>Generated</dc:creator>
    <dc:date>2024-05-12T11::29:34</dc:date>
    <dc:language>en-US</dc:language>
    <meta:editing-cycles>1</meta:editing-cycles>
    <meta:editing-duration>PT0S</meta:editing-duration>
    <dc:title>palace_zero</dc:title>
  </office:meta>
</office:document-meta>
</file>