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wers"/><text:bookmark-start text:name="__RefHeading___general_power_type_notes_1"/><text:bookmark-start text:name="general_power_type_notes"/>General Power Type Notes<text:bookmark-end text:name="__RefHeading___general_power_type_notes_1"/><text:bookmark-end text:name="general_power_type_notes"/></text:h>
      <text:h text:style-name="Heading_20_3" text:outline-level="3"><text:bookmark-start text:name="__RefHeading___carried_powers_2"/><text:bookmark-start text:name="carried_powers"/>Carried Powers<text:bookmark-end text:name="__RefHeading___carried_powers_2"/><text:bookmark-end text:name="carried_powers"/></text:h>
      <text:p text:style-name="Text_20_body">A carried power does damage only if the attack carrying it not only hits, but does damage. For instance, a poison dart has to not only hit it's target, but manage to penetrate armor and hide before the poison can be delivered. </text:p>
      <text:h text:style-name="Heading_20_3" text:outline-level="3"><text:bookmark-start text:name="__RefHeading___attack_power_template_3"/><text:bookmark-start text:name="attack_power_template"/>Attack Power Template<text:bookmark-end text:name="__RefHeading___attack_power_template_3"/><text:bookmark-end text:name="attack_power_template"/></text:h>
      <text:p text:style-name="Text_20_body">Description here.</text:p>
      <text:list text:style-name="List_20_1" text:continue-numbering="false">
        <text:list-item>
          <text:p text:style-name="List_20_1_Content_First"> Time: </text:p>
        </text:list-item>
        <text:list-item>
          <text:p text:style-name="List_20_1_Content"> Area of Effect: </text:p>
        </text:list-item>
        <text:list-item>
          <text:p text:style-name="List_20_1_Content"> Bonus: </text:p>
        </text:list-item>
        <text:list-item>
          <text:p text:style-name="List_20_1_Content"> Save: </text:p>
        </text:list-item>
        <text:list-item>
          <text:p text:style-name="List_20_1_Content"> Attribute Target: </text:p>
        </text:list-item>
        <text:list-item>
          <text:p text:style-name="List_20_1_Content"> Negative Trait:   </text:p>
        </text:list-item>
        <text:list-item>
          <text:p text:style-name="List_20_1_Content"> Effect:  </text:p>
        </text:list-item>
        <text:list-item>
          <text:p text:style-name="List_20_1_Content"> Transforming:   </text:p>
        </text:list-item>
        <text:list-item>
          <text:p text:style-name="List_20_1_Content_Last"> Fatigue: </text:p>
        </text:list-item>
      </text:list>
      <text:h text:style-name="Heading_20_2" text:outline-level="2"><text:bookmark-start text:name="__RefHeading___spell_conversions_4"/><text:bookmark-start text:name="spell_conversions"/>Spell Conversions<text:bookmark-end text:name="__RefHeading___spell_conversions_4"/><text:bookmark-end text:name="spell_conversions"/></text:h>
      <text:p text:style-name="Text_20_body">Few spells are halted by armor or the like, going up against raw defense ratings. Spell effects, even fully realized Transforms, may be dispelled, upon which the target reverts to normal. </text:p>
      <text:h text:style-name="Heading_20_3" text:outline-level="3"><text:bookmark-start text:name="__RefHeading___spell_familiarity_5"/><text:bookmark-start text:name="spell_familiarity"/>Spell Familiarity<text:bookmark-end text:name="__RefHeading___spell_familiarity_5"/><text:bookmark-end text:name="spell_familiarity"/></text:h>
      <text:p text:style-name="Text_20_body">A player may elect to take a familiarity with a spell, as though it were a bit of equipment (using the cost for familiarities if taken during adventurer construction). This should be noted in the stat block of the spell power itself. </text:p>
      <text:h text:style-name="Heading_20_3" text:outline-level="3"><text:bookmark-start text:name="__RefHeading___school_adherence_6"/><text:bookmark-start text:name="school_adherence"/>School Adherence<text:bookmark-end text:name="__RefHeading___school_adherence_6"/><text:bookmark-end text:name="school_adherence"/></text:h>
      <text:p text:style-name="Text_20_body">An adventurer who takes all spells from the same school gets a reduction in price of one AP for each spell. An adventurer who takes spells from multiple class lists has to pay one extra per spell. </text:p>
      <text:h text:style-name="Heading_20_3" text:outline-level="3"><text:bookmark-start text:name="__RefHeading___sample_spells_7"/><text:bookmark-start text:name="sample_spells"/>Sample Spells<text:bookmark-end text:name="__RefHeading___sample_spells_7"/><text:bookmark-end text:name="sample_spells"/></text:h>
      <text:h text:style-name="Heading_20_4" text:outline-level="4"><text:bookmark-start text:name="__RefHeading___sleep_dust_8"/><text:bookmark-start text:name="sleep_dust"/>Sleep Dust<text:bookmark-end text:name="__RefHeading___sleep_dust_8"/><text:bookmark-end text:name="sleep_dust"/></text:h>
      <text:p text:style-name="Text_20_body">Sleep Dust targets two adjacent characters; the caster sprinkles dust on them that is enchanted by the spell to cause sleep.</text:p>
      <text:list text:style-name="List_20_1" text:continue-numbering="false">
        <text:list-item>
          <text:p text:style-name="List_20_1_Content_First"> Area of Effect: Two adjacent targets</text:p>
        </text:list-item>
        <text:list-item>
          <text:p text:style-name="List_20_1_Content"> Bonus: +10</text:p>
        </text:list-item>
        <text:list-item>
          <text:p text:style-name="List_20_1_Content"> Save: Will</text:p>
        </text:list-item>
        <text:list-item>
          <text:p text:style-name="List_20_1_Content"> Attribute Target: Int</text:p>
        </text:list-item>
        <text:list-item>
          <text:p text:style-name="List_20_1_Content"> Negative Trait: Sleepy. Sleepy recovers with a good night's sleep. </text:p>
        </text:list-item>
        <text:list-item>
          <text:p text:style-name="List_20_1_Content"> Effect: results in the character sleeping until the end of the effect, or they are awoken by being hit or through somebody taking a standard action to wake them. </text:p>
        </text:list-item>
        <text:list-item>
          <text:p text:style-name="List_20_1_Content"> Transforming: the character becomes a sleeping beauty, and need to have somebody special to them come and wake them. </text:p>
        </text:list-item>
        <text:list-item>
          <text:p text:style-name="List_20_1_Content_Last"> Fatigue: 1</text:p>
        </text:list-item>
      </text:list>
      <text:p text:style-name="Text_20_body">AP Cost: 4</text:p>
      <text:h text:style-name="Heading_20_4" text:outline-level="4"><text:bookmark-start text:name="__RefHeading___charm_person_9"/><text:bookmark-start text:name="charm_person"/>Charm Person<text:bookmark-end text:name="__RefHeading___charm_person_9"/><text:bookmark-end text:name="charm_person"/></text:h>
      <text:list text:style-name="List_20_1" text:continue-numbering="false">
        <text:list-item>
          <text:p text:style-name="List_20_1_Content_First"> Area of Effect: One target</text:p>
        </text:list-item>
        <text:list-item>
          <text:p text:style-name="List_20_1_Content"> Bonus: +5</text:p>
        </text:list-item>
        <text:list-item>
          <text:p text:style-name="List_20_1_Content"> Save: Will</text:p>
        </text:list-item>
        <text:list-item>
          <text:p text:style-name="List_20_1_Content"> Attribute Target: Wisdom</text:p>
        </text:list-item>
        <text:list-item>
          <text:p text:style-name="List_20_1_Content"> Negative Trait: Suggestible. Suggestible recovers when the target has been given a good talking to by a good friend.  </text:p>
        </text:list-item>
        <text:list-item>
          <text:p text:style-name="List_20_1_Content"> Effect: target treats caster as friend, but other attitudes do not change (they won't, for instance, attack anyone who was their ally before the charm spell). </text:p>
        </text:list-item>
        <text:list-item>
          <text:p text:style-name="List_20_1_Content"> Transforming: the target is permanently charmed.  </text:p>
        </text:list-item>
        <text:list-item>
          <text:p text:style-name="List_20_1_Content_Last"> Fatigue: 2</text:p>
        </text:list-item>
      </text:list>
      <text:p text:style-name="Text_20_body">AP Cost: 3</text:p>
      <text:h text:style-name="Heading_20_4" text:outline-level="4"><text:bookmark-start text:name="__RefHeading___magic_missile_10"/><text:bookmark-start text:name="magic_missile"/>Magic Missile<text:bookmark-end text:name="__RefHeading___magic_missile_10"/><text:bookmark-end text:name="magic_missile"/></text:h>
      <text:p text:style-name="Text_20_body">A ball of painful light</text:p>
      <text:list text:style-name="List_20_1" text:continue-numbering="false">
        <text:list-item>
          <text:p text:style-name="List_20_1_Content_First"> Area of Effect: One target</text:p>
        </text:list-item>
        <text:list-item>
          <text:p text:style-name="List_20_1_Content"> Bonus: +2</text:p>
        </text:list-item>
        <text:list-item>
          <text:p text:style-name="List_20_1_Content"> Save: Fort</text:p>
        </text:list-item>
        <text:list-item>
          <text:p text:style-name="List_20_1_Content"> Attribute Target: Con</text:p>
        </text:list-item>
        <text:list-item>
          <text:p text:style-name="List_20_1_Content"> Negative Trait: Wound.   </text:p>
        </text:list-item>
        <text:list-item>
          <text:p text:style-name="List_20_1_Content"> Effect: Damage </text:p>
        </text:list-item>
        <text:list-item>
          <text:p text:style-name="List_20_1_Content_Last"> Fatigue: 1</text:p>
        </text:list-item>
      </text:list>
      <text:p text:style-name="Text_20_body">AP Cost: 2</text:p>
      <text:h text:style-name="Heading_20_4" text:outline-level="4"><text:bookmark-start text:name="__RefHeading___fireball_11"/><text:bookmark-start text:name="fireball"/>Fireball<text:bookmark-end text:name="__RefHeading___fireball_11"/><text:bookmark-end text:name="fireball"/></text:h>
      <text:p text:style-name="Text_20_body">An explosion of fire fills the room, probably scorching not only the enemies, but friends, treasure, and doors as well.</text:p>
      <text:list text:style-name="List_20_1" text:continue-numbering="false">
        <text:list-item>
          <text:p text:style-name="List_20_1_Content_First"> Area of Effect: 20' radius</text:p>
        </text:list-item>
        <text:list-item>
          <text:p text:style-name="List_20_1_Content"> Bonus: +10</text:p>
        </text:list-item>
        <text:list-item>
          <text:p text:style-name="List_20_1_Content"> Save: Ref</text:p>
        </text:list-item>
        <text:list-item>
          <text:p text:style-name="List_20_1_Content"> Attribute Target: Con</text:p>
        </text:list-item>
        <text:list-item>
          <text:p text:style-name="List_20_1_Content"> Negative Trait: Burn  </text:p>
        </text:list-item>
        <text:list-item>
          <text:p text:style-name="List_20_1_Content"> Effect: Damage  </text:p>
        </text:list-item>
        <text:list-item>
          <text:p text:style-name="List_20_1_Content_Last"> Fatigue: 3</text:p>
        </text:list-item>
      </text:list>
      <text:p text:style-name="Text_20_body">AP Cost: 8</text:p>
      <text:h text:style-name="Heading_20_4" text:outline-level="4"><text:bookmark-start text:name="__RefHeading___knock_12"/><text:bookmark-start text:name="knock"/>Knock<text:bookmark-end text:name="__RefHeading___knock_12"/><text:bookmark-end text:name="knock"/></text:h>
      <text:p text:style-name="Text_20_body">A normal lock opens, no test.</text:p>
      <text:list text:style-name="List_20_1" text:continue-numbering="false">
        <text:list-item>
          <text:p text:style-name="LastListParagraph_List_20_1_Content_First"> Fatigue: 1</text:p>
        </text:list-item>
      </text:list>
      <text:p text:style-name="Text_20_body">AP Cost: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5::31:44</meta:creation-date>
    <dc:creator>Generated</dc:creator>
    <dc:date>2024-05-19T15::31:44</dc:date>
    <dc:language>en-US</dc:language>
    <meta:editing-cycles>1</meta:editing-cycles>
    <meta:editing-duration>PT0S</meta:editing-duration>
    <dc:title>powers</dc:title>
  </office:meta>
</office:document-meta>
</file>