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frost_citadel"/>An underground complex that is said to be mostly one huge… and very cold… cave. Why it was worked into some sort of fortress remains a myster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6::07:16</meta:creation-date>
    <dc:creator>Generated</dc:creator>
    <dc:date>2024-04-19T16::07:16</dc:date>
    <dc:language>en-US</dc:language>
    <meta:editing-cycles>1</meta:editing-cycles>
    <meta:editing-duration>PT0S</meta:editing-duration>
    <dc:title>random_heroes:frost_citadel</dc:title>
  </office:meta>
</office:document-meta>
</file>