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random_heroes:mike_m"/><text:bookmark-start text:name="__RefHeading___personal_details_1"/><text:bookmark-start text:name="personal_details"/>Personal Details<text:bookmark-end text:name="__RefHeading___personal_details_1"/><text:bookmark-end text:name="personal_details"/></text:h>
            <text:p text:style-name="Text_20_body">Name: <text:line-break/>
Concept: A master weaver intent on overthrowing an empire that's invading the Kingdom of Caldeland<text:line-break/>
Sex: <text:line-break/>
Age: <text:line-break/></text:p>
            <text:h text:style-name="Heading_20_2" text:outline-level="2"><text:bookmark-start text:name="__RefHeading___stats_2"/><text:bookmark-start text:name="stats"/>Stats<text:bookmark-end text:name="__RefHeading___stats_2"/><text:bookmark-end text:name="stats"/></text:h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tat</text:p>
                </table:table-cell>
                <table:table-cell office:value-type="string" table:style-name="tableheader">
                  <text:p text:style-name="Table_20_Heading">Score</text:p>
                </table:table-cell>
                <table:table-cell office:value-type="string" table:style-name="tableheader">
                  <text:p text:style-name="Table_20_Heading">Cost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STR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DEX </text:p>
                </table:table-cell>
                <table:table-cell office:value-type="string" table:style-name="tablecell">
                  <text:p text:style-name="tablealignleft">18 </text:p>
                </table:table-cell>
                <table:table-cell office:value-type="string" table:style-name="tablecell">
                  <text:p text:style-name="tablealignleft">24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ON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BOD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INT </text:p>
                </table:table-cell>
                <table:table-cell office:value-type="string" table:style-name="tablecell">
                  <text:p text:style-name="tablealignleft">18 </text:p>
                </table:table-cell>
                <table:table-cell office:value-type="string" table:style-name="tablecell">
                  <text:p text:style-name="tablealignleft">8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GO </text:p>
                </table:table-cell>
                <table:table-cell office:value-type="string" table:style-name="tablecell">
                  <text:p text:style-name="tablealignleft">17 </text:p>
                </table:table-cell>
                <table:table-cell office:value-type="string" table:style-name="tablecell">
                  <text:p text:style-name="tablealignleft">14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RE </text:p>
                </table:table-cell>
                <table:table-cell office:value-type="string" table:style-name="tablecell">
                  <text:p text:style-name="tablealignleft">13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OM </text:p>
                </table:table-cell>
                <table:table-cell office:value-type="string" table:style-name="tablecell">
                  <text:p text:style-name="tablealignleft">12 </text:p>
                </table:table-cell>
                <table:table-cell office:value-type="string" table:style-name="tablecell">
                  <text:p text:style-name="tablealignleft">1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D  </text:p>
                </table:table-cell>
                <table:table-cell office:value-type="string" table:style-name="tablecell">
                  <text:p text:style-name="tablealignleft">2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D  </text:p>
                </table:table-cell>
                <table:table-cell office:value-type="string" table:style-name="tablecell">
                  <text:p text:style-name="tablealignleft">2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PD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>
                  <text:p text:style-name="tablealignleft">2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REC </text:p>
                </table:table-cell>
                <table:table-cell office:value-type="string" table:style-name="tablecell">
                  <text:p text:style-name="tablealignleft">4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ND </text:p>
                </table:table-cell>
                <table:table-cell office:value-type="string" table:style-name="tablecell">
                  <text:p text:style-name="tablealignleft">20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TN </text:p>
                </table:table-cell>
                <table:table-cell office:value-type="string" table:style-name="tablecell">
                  <text:p text:style-name="tablealignleft">20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 table:number-columns-spanned="2">
                  <text:p text:style-name="tablealignleft">Total Stat Cost:</text:p>
                </table:table-cell>
                <table:covered-table-cell/>
                <table:table-cell office:value-type="string" table:style-name="tablecell">
                  <text:p text:style-name="tablealignleft">52 </text:p>
                </table:table-cell>
                <table:table-cell office:value-type="string" table:style-name="tablecell"/>
              </table:table-row>
            </table:table>
      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      <text:list text:style-name="List_20_1" text:continue-numbering="false">
              <text:list-item/>
            </text:list>
            <text:p text:style-name="Text_20_body">Total Points in Skills: </text:p>
          </table:table-cell>
          <table:table-cell office:value-type="string" table:style-name="PluginODTAutoStyle_TableCell_4">
            <text:h text:style-name="Heading_20_2" text:outline-level="2"><text:bookmark-start text:name="__RefHeading___talents_4"/><text:bookmark-start text:name="talents"/>Talents<text:bookmark-end text:name="__RefHeading___talents_4"/><text:bookmark-end text:name="talents"/></text:h>
            <text:list text:style-name="List_20_1" text:continue-numbering="false">
              <text:list-item/>
            </text:list>
            <text:p text:style-name="Text_20_body">Total Points in Talents: </text:p>
            <text:h text:style-name="Heading_20_2" text:outline-level="2"><text:bookmark-start text:name="__RefHeading___powers_5"/><text:bookmark-start text:name="powers"/>Powers<text:bookmark-end text:name="__RefHeading___powers_5"/><text:bookmark-end text:name="powers"/></text:h>
            <text:list text:style-name="List_20_1" text:continue-numbering="false">
              <text:list-item>
                <text:p text:style-name="List_20_1_Content_First"> Magic Tapestry: 1d6 Minor Transform (from citizen of the nasty Empire to paranoid citizen of the nasty Empire)</text:p>
                <text:list text:style-name="List_20_1">
                  <text:list-item>
                    <text:p text:style-name="List_20_1_Content"> Advantages: “Mental” (Based on ECV +1/4), Trigger +1/4 (When looked at), No Range Penalties +1/2, </text:p>
                  </text:list-item>
                  <text:list-item>
                    <text:p text:style-name="List_20_1_Content_Last"> Limitations: Charges (1 per day) -2, Focus (Obvious, Accessible, Bulky) -1 1/2, Independent -2, Limited (Only on citizens of the Empire) -1/4, Requires a Skill Roll (Magic Weaving) </text:p>
                  </text:list-item>
                </text:list>
              </text:list-item>
            </text:list>
            <text:h text:style-name="Heading_20_2" text:outline-level="2"><text:bookmark-start text:name="__RefHeading___disadvantages_6"/><text:bookmark-start text:name="disadvantages"/>Disadvantages<text:bookmark-end text:name="__RefHeading___disadvantages_6"/><text:bookmark-end text:name="disadvantages"/></text:h>
            <text:list text:style-name="List_20_1" text:continue-numbering="false">
              <text:list-item/>
            </text:list>
            <text:p text:style-name="Text_20_body">Total Points from Disadvantages: </text:p>
            <text:h text:style-name="Heading_20_2" text:outline-level="2"><text:bookmark-start text:name="__RefHeading___equipment_7"/><text:bookmark-start text:name="equipment"/>Equipment<text:bookmark-end text:name="__RefHeading___equipment_7"/><text:bookmark-end text:name="equipment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Item</text:p>
                </table:table-cell>
                <table:table-cell office:value-type="string" table:style-name="tableheader">
                  <text:p text:style-name="Table_20_Heading">Weight(KG)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Item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header">
                  <text:p text:style-name="Table_20_Heading">Full Load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header">
                  <text:p text:style-name="Table_20_Heading">Combat Load </text:p>
                </table:table-cell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Total Points: 0</text:p>
            <text:h text:style-name="Heading_20_2" text:outline-level="2"><text:bookmark-start text:name="__RefHeading___points_8"/><text:bookmark-start text:name="points"/>Points<text:bookmark-end text:name="__RefHeading___points_8"/><text:bookmark-end text:name="points"/></text:h>
            <text:list text:style-name="List_20_1" text:continue-numbering="false">
              <text:list-item>
                <text:p text:style-name="List_20_1_Content_First"> Base Points: </text:p>
              </text:list-item>
              <text:list-item>
                <text:p text:style-name="List_20_1_Content"> Points from Disads: </text:p>
              </text:list-item>
              <text:list-item>
                <text:p text:style-name="List_20_1_Content"> Points from Experience: </text:p>
              </text:list-item>
              <text:list-item>
                <text:p text:style-name="List_20_1_Content"> Overall Total Points: </text:p>
              </text:list-item>
              <text:list-item>
                <text:p text:style-name="List_20_1_Content_Last"> Overall Total Points Spent: 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21::19:22</meta:creation-date>
    <dc:creator>Generated</dc:creator>
    <dc:date>2024-04-19T21::19:22</dc:date>
    <dc:language>en-US</dc:language>
    <meta:editing-cycles>1</meta:editing-cycles>
    <meta:editing-duration>PT0S</meta:editing-duration>
    <dc:title>random_heroes:mike_m</dc:title>
  </office:meta>
</office:document-meta>
</file>