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adventurer_template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? (3/5/7/9)</text:p>
        </text:list-item>
        <text:list-item>
          <text:p text:style-name="List_20_1_Content"> Player: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+12d, +16d for attributes. 3d, 5d, 7d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1d Mechanical          </text:p>
          </table:table-cell>
          <table:table-cell office:value-type="string" table:style-name="tableheader">
            <text:p text:style-name="Table_20_Heading"> 1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+7d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h text:style-name="Heading_20_3" text:outline-level="3"><text:bookmark-start text:name="__RefHeading___notable_gear_equipment_5"/><text:bookmark-start text:name="notable_gear_equipment"/>Notable Gear/Equipment<text:bookmark-end text:name="__RefHeading___notable_gear_equipment_5"/><text:bookmark-end text:name="notable_gear_equipment"/></text:h>
      <text:h text:style-name="Heading_20_3" text:outline-level="3"><text:bookmark-start text:name="__RefHeading___contacts_history_6"/><text:bookmark-start text:name="contacts_history"/>Contacts, History<text:bookmark-end text:name="__RefHeading___contacts_history_6"/><text:bookmark-end text:name="contacts_hist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41:52</meta:creation-date>
    <dc:creator>Generated</dc:creator>
    <dc:date>2024-04-29T05::41:52</dc:date>
    <dc:language>en-US</dc:language>
    <meta:editing-cycles>1</meta:editing-cycles>
    <meta:editing-duration>PT0S</meta:editing-duration>
    <dc:title>simplesix:adventurer_template</dc:title>
  </office:meta>
</office:document-meta>
</file>