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plesix:light_of_the_moon"/><text:bookmark-start text:name="__RefHeading___light_of_the_moon_1"/><text:bookmark-start text:name="light_of_the_moon"/>Light of the Moon<text:bookmark-end text:name="__RefHeading___light_of_the_moon_1"/><text:bookmark-end text:name="light_of_the_moon"/></text:h>
      <text:p text:style-name="Text_20_body">part of <text:a xlink:type="simple" xlink:href="https://wiki.wishray.com/doku.php?id=simplesix:rays_of_hope" text:style-name="Internet_20_link" text:visited-style-name="Visited_20_Internet_20_Link">Rays of Hop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9-19T19::47:08</meta:creation-date>
    <dc:creator>Generated</dc:creator>
    <dc:date>2024-09-19T19::47:08</dc:date>
    <dc:language>en-US</dc:language>
    <meta:editing-cycles>1</meta:editing-cycles>
    <meta:editing-duration>PT0S</meta:editing-duration>
    <dc:title>simplesix:light_of_the_moon</dc:title>
  </office:meta>
</office:document-meta>
</file>