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lav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Unskilled Laborers </text:p>
          </table:table-cell>
          <table:table-cell office:value-type="string" table:style-name="tablecell">
            <text:p text:style-name="tablealignleft">1d6 x 7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Pleasure Slave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3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killed or Personal Servant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4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aptured Experts (Sages, Architects, etc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6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1::00:34</meta:creation-date>
    <dc:creator>Generated</dc:creator>
    <dc:date>2024-04-19T11::00:34</dc:date>
    <dc:language>en-US</dc:language>
    <meta:editing-cycles>1</meta:editing-cycles>
    <meta:editing-duration>PT0S</meta:editing-duration>
    <dc:title>slaves</dc:title>
  </office:meta>
</office:document-meta>
</file>