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ter"/><text:bookmark-start text:name="__RefHeading___specter_-_introduction_1"/><text:bookmark-start text:name="specter_-_introduction"/>SPECTER - Introduction<text:bookmark-end text:name="__RefHeading___specter_-_introduction_1"/><text:bookmark-end text:name="specter_-_introduction"/></text:h>
      <text:p text:style-name="Text_20_body">Specter is a role-playing game taking place in the far future, in a galaxy far away, where humankind is rising from the ashes of a terrible tragedy. It is a game of survival in a sprawling universe full of wonders to explore. If you can imagine a world were energy itself has been mastered and you can pull a spaceship out of your pocket, get ready to blast off!</text:p>
      <text:p text:style-name="Text_20_body"><text:span text:style-name="PluginODTAutoStyle_Text_1">Across these documents you'll find this pale green text. You can ignore this text unless it catches your interest. Almost always it's just me expanding on already provided ideas.</text:span></text:p>
      <text:h text:style-name="Heading_20_2" text:outline-level="2"><text:bookmark-start text:name="__RefHeading___rules_2"/><text:bookmark-start text:name="rules"/>Rules<text:bookmark-end text:name="__RefHeading___rules_2"/><text:bookmark-end text:name="rules"/></text:h>
      <text:p text:style-name="Text_20_body">The following pages contain the rules of the game. Read them over in sequence before you play. Don't worry, they are short.</text:p>
      <text:list text:style-name="List_20_1" text:continue-numbering="false">
        <text:list-item>
          <text:p text:style-name="List_20_1_Content_First"> <text:a xlink:type="simple" xlink:href="https://wiki.wishray.com/doku.php?id=specter:getting_started" text:style-name="Internet_20_link" text:visited-style-name="Visited_20_Internet_20_Link">Getting Started</text:a> - Read this first</text:p>
        </text:list-item>
        <text:list-item>
          <text:p text:style-name="List_20_1_Content"> <text:a xlink:type="simple" xlink:href="https://wiki.wishray.com/doku.php?id=specter:basics_of_play" text:style-name="Internet_20_link" text:visited-style-name="Visited_20_Internet_20_Link">Basics of Play</text:a> - How to play</text:p>
        </text:list-item>
        <text:list-item>
          <text:p text:style-name="List_20_1_Content_Last"> <text:a xlink:type="simple" xlink:href="https://wiki.wishray.com/doku.php?id=specter:practice" text:style-name="Internet_20_link" text:visited-style-name="Visited_20_Internet_20_Link">Practice</text:a> - The rules reference</text:p>
        </text:list-item>
      </text:list>
      <text:h text:style-name="Heading_20_2" text:outline-level="2"><text:bookmark-start text:name="__RefHeading___universe_3"/><text:bookmark-start text:name="universe"/>Universe<text:bookmark-end text:name="__RefHeading___universe_3"/><text:bookmark-end text:name="universe"/></text:h>
      <text:p text:style-name="Text_20_body">The following pages contain a depth of information about the universe of Specter, labeled 10K80 for easy reference.</text:p>
      <text:list text:style-name="List_20_1" text:continue-numbering="false">
        <text:list-item>
          <text:p text:style-name="List_20_1_Content_First"> <text:a xlink:type="simple" xlink:href="https://wiki.wishray.com/doku.php?id=specter:10k80_a_universe_of_wonder_in_the_distant_future" text:style-name="Internet_20_link" text:visited-style-name="Visited_20_Internet_20_Link">10K80, A Universe of wonder in the distant future</text:a></text:p>
        </text:list-item>
        <text:list-item>
          <text:p text:style-name="List_20_1_Content_Last"> <text:a xlink:type="simple" xlink:href="https://wiki.wishray.com/doku.php?id=specter:10k80_humankind" text:style-name="Internet_20_link" text:visited-style-name="Visited_20_Internet_20_Link">10K80, Humankind</text:a></text:p>
        </text:list-item>
      </text:list>
      <text:h text:style-name="Heading_20_2" text:outline-level="2"><text:bookmark-start text:name="__RefHeading___inspiration_4"/><text:bookmark-start text:name="inspiration"/>Inspiration<text:bookmark-end text:name="__RefHeading___inspiration_4"/><text:bookmark-end text:name="inspiration"/></text:h>
      <text:p text:style-name="Text_20_body">While this game has no direct inspiration, it pulls ideas from a lot of 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3::17:57</meta:creation-date>
    <dc:creator>Generated</dc:creator>
    <dc:date>2024-05-06T03::17:57</dc:date>
    <dc:language>en-US</dc:language>
    <meta:editing-cycles>1</meta:editing-cycles>
    <meta:editing-duration>PT0S</meta:editing-duration>
    <dc:title>specter</dc:title>
  </office:meta>
</office:document-meta>
</file>