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1_2"/><text:bookmark-start text:name="__RefHeading___introduction_1"/><text:bookmark-start text:name="introduction"/>Introduction<text:bookmark-end text:name="__RefHeading___introduction_1"/><text:bookmark-end text:name="introduction"/></text:h>
      <text:p text:style-name="Text_20_body">System 1/2 (one-half) is a lightweight roleplaying game system meant for one-shot and pickup games. Everything here is a very boiled down form of <text:a xlink:type="simple" xlink:href="https://wiki.wishray.com/doku.php?id=systemtwo" text:style-name="Internet_20_link" text:visited-style-name="Visited_20_Internet_20_Link">SystemTWO</text:a>. The ruleset has easy to use rules for handling chance using dice, and focuses on narrative driven play. One player called the narrator sort of manages the overall narrative, while one or more other players each create and play characters in that fiction. It calls upon many gaming systems that have come before, but addresses some of the ideas of play in new and creative ways. For example, the game is considered a narrative told by the narrator first and foremost, with the players with characters enriching the detail of that narrative when cued.</text:p>
      <text:h text:style-name="Heading_20_2" text:outline-level="2"><text:bookmark-start text:name="__RefHeading___system_1_2_2"/><text:bookmark-start text:name="system_1_2"/>SYSTEM 1/2<text:bookmark-end text:name="__RefHeading___system_1_2_2"/><text:bookmark-end text:name="system_1_2"/></text:h>
      <text:p text:style-name="Text_20_body">Here are the rules for the game, broken down into small digestible sections.</text:p>
      <text:p text:style-name="Horizontal_20_Line"/>
      <text:p text:style-name="Text_20_body">These are the two core sets of rules:</text:p>
      <text:list text:style-name="List_20_1" text:continue-numbering="false">
        <text:list-item>
          <text:p text:style-name="List_20_1_Content_First"> <text:a xlink:type="simple" xlink:href="https://wiki.wishray.com/doku.php?id=system1_2:let_s_get_started" text:style-name="Internet_20_link" text:visited-style-name="Visited_20_Internet_20_Link">Let's Get Started</text:a></text:p>
        </text:list-item>
        <text:list-item>
          <text:p text:style-name="List_20_1_Content_Last"> <text:a xlink:type="simple" xlink:href="https://wiki.wishray.com/doku.php?id=system1_2:the_basics" text:style-name="Internet_20_link" text:visited-style-name="Visited_20_Internet_20_Link">The Basics</text:a></text:p>
        </text:list-item>
      </text:list>
      <text:p text:style-name="Horizontal_20_Line"/>
      <text:p text:style-name="Text_20_body">These are in-depth looks into the various parts:</text:p>
      <text:list text:style-name="List_20_1" text:continue-numbering="false">
        <text:list-item>
          <text:p text:style-name="List_20_1_Content_First"> <text:a xlink:type="simple" xlink:href="https://wiki.wishray.com/doku.php?id=start" text:style-name="Internet_20_link" text:visited-style-name="Visited_20_Internet_20_Link">?</text:a></text:p>
        </text:list-item>
        <text:list-item>
          <text:p text:style-name="List_20_1_Content_Last"> <text:a xlink:type="simple" xlink:href="https://wiki.wishray.com/doku.php?id=start" text:style-name="Internet_20_link" text:visited-style-name="Visited_20_Internet_20_Lin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0::14:08</meta:creation-date>
    <dc:creator>Generated</dc:creator>
    <dc:date>2024-04-29T00::14:08</dc:date>
    <dc:language>en-US</dc:language>
    <meta:editing-cycles>1</meta:editing-cycles>
    <meta:editing-duration>PT0S</meta:editing-duration>
    <dc:title>system1_2</dc:title>
  </office:meta>
</office:document-meta>
</file>