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moon_-_nowhere_to_hide"/><text:bookmark-start text:name="__RefHeading___the_moon_-_nowhere_to_hide_1"/><text:bookmark-start text:name="the_moon_-_nowhere_to_hide"/>The Moon - Nowhere to Hide<text:bookmark-end text:name="__RefHeading___the_moon_-_nowhere_to_hide_1"/><text:bookmark-end text:name="the_moon_-_nowhere_to_hide"/></text:h>
      <text:p text:style-name="Text_20_body">The lunar part of the <text:a xlink:type="simple" xlink:href="https://wiki.wishray.com/doku.php?id=dark_conspiracy" text:style-name="Internet_20_link" text:visited-style-name="Visited_20_Internet_20_Link">Dark Conspiracy</text:a>: A Midwestern Moon campaign, and it's earthbound continuation after Devlin and Byrd have fled the moon. </text:p>
      <text:p text:style-name="Text_20_body">There is a battle for control of the moon. By whom and why? And can our heroes find their way out of the conflict alive? And will they be safe on Earth? </text:p>
      <text:h text:style-name="Heading_20_2" text:outline-level="2"><text:bookmark-start text:name="__RefHeading___player_characters_2"/><text:bookmark-start text:name="player_characters"/>Player Characters<text:bookmark-end text:name="__RefHeading___player_characters_2"/><text:bookmark-end text:name="player_characters"/></text:h>
      <text:p text:style-name="Text_20_body"><text:a xlink:type="simple" xlink:href="https://wiki.wishray.com/doku.php?id=chronica_insidea:character_template" text:style-name="Internet_20_link" text:visited-style-name="Visited_20_Internet_20_Link">Character Template</text:a></text:p>
      <text:h text:style-name="Heading_20_3" text:outline-level="3"><text:bookmark-start text:name="__RefHeading___corporate_asset_24601_mr_byrd_nate_3"/><text:bookmark-start text:name="corporate_asset_24601_mr_byrd_nate"/>Corporate Asset #24601 "Mr Byrd" (Nate)<text:bookmark-end text:name="__RefHeading___corporate_asset_24601_mr_byrd_nate_3"/><text:bookmark-end text:name="corporate_asset_24601_mr_byrd_nate"/></text:h>
      <text:p text:style-name="Text_20_body">An operative for a corporation known as NSA, which are enemies of TojiCorp. </text:p>
      <text:p text:style-name="Text_20_body">Character sheet for <text:a xlink:type="simple" xlink:href="https://wiki.wishray.com/doku.php?id=dark_conspiracy:ca#24601" text:style-name="Internet_20_link" text:visited-style-name="Visited_20_Internet_20_Link">24601</text:a></text:p>
      <text:h text:style-name="Heading_20_3" text:outline-level="3"><text:bookmark-start text:name="__RefHeading___devlin_lxndr_4"/><text:bookmark-start text:name="devlin_lxndr"/>Devlin (Lxndr)<text:bookmark-end text:name="__RefHeading___devlin_lxndr_4"/><text:bookmark-end text:name="devlin_lxndr"/></text:h>
      <text:p text:style-name="Text_20_body">Escaped alien abductee, trained neuropath.  Used to do covert ops for the aliens, now on the run.</text:p>
      <text:p text:style-name="Text_20_body">Character sheet for <text:a xlink:type="simple" xlink:href="https://wiki.wishray.com/doku.php?id=dark_conspiracy:devlin" text:style-name="Internet_20_link" text:visited-style-name="Visited_20_Internet_20_Link">Devlin</text:a></text:p>
      <text:h text:style-name="Heading_20_3" text:outline-level="3"><text:bookmark-start text:name="__RefHeading___madrin_5"/><text:bookmark-start text:name="madrin"/>Madrin<text:bookmark-end text:name="__RefHeading___madrin_5"/><text:bookmark-end text:name="madrin"/></text:h>
      <text:p text:style-name="Text_20_body">TysonCorp chicken sexer, assigned to look into the unusual goings on in Alton, MO:</text:p>
      <text:p text:style-name="Text_20_body">Character sheet for <text:a xlink:type="simple" xlink:href="https://wiki.wishray.com/doku.php?id=dark_conspiracy:madrin" text:style-name="Internet_20_link" text:visited-style-name="Visited_20_Internet_20_Link"> Madrin</text:a></text:p>
      <text:h text:style-name="Heading_20_3" text:outline-level="3"><text:bookmark-start text:name="__RefHeading___adrian_s_character_6"/><text:bookmark-start text:name="adrian_s_character"/>Adrian's Character<text:bookmark-end text:name="__RefHeading___adrian_s_character_6"/><text:bookmark-end text:name="adrian_s_character"/></text:h>
      <text:p text:style-name="Text_20_body">Escaped cyborg, seeks to deliver any in bondage to freedom. The logic is not quite human, however, so the results aren't always what one would expect. </text:p>
      <text:h text:style-name="Heading_20_3" text:outline-level="3"><text:bookmark-start text:name="__RefHeading___shreyas_character_7"/><text:bookmark-start text:name="shreyas_character"/>Shreyas' Character<text:bookmark-end text:name="__RefHeading___shreyas_character_7"/><text:bookmark-end text:name="shreyas_character"/></text:h>
      <text:p text:style-name="Text_20_body">A grower who wants to keep to himself. </text:p>
      <text:h text:style-name="Heading_20_2" text:outline-level="2"><text:bookmark-start text:name="__RefHeading___non-player_characters_8"/><text:bookmark-start text:name="non-player_characters"/>Non-Player Characters<text:bookmark-end text:name="__RefHeading___non-player_characters_8"/><text:bookmark-end text:name="non-player_characters"/></text:h>
      <text:p text:style-name="Text_20_body">Click <text:a xlink:type="simple" xlink:href="https://wiki.wishray.com/doku.php?id=dark_conspiracy:moon_segment_npcs" text:style-name="Internet_20_link" text:visited-style-name="Visited_20_Internet_20_Link">here</text:a> for a listing of the NPCs for this segment of the campaign. </text:p>
      <text:h text:style-name="Heading_20_2" text:outline-level="2"><text:bookmark-start text:name="__RefHeading___ap_notes_9"/><text:bookmark-start text:name="ap_notes"/>AP Notes<text:bookmark-end text:name="__RefHeading___ap_notes_9"/><text:bookmark-end text:name="ap_notes"/></text:h>
      <text:p text:style-name="Text_20_body">The story of the disappearance of <text:a xlink:type="simple" xlink:href="https://wiki.wishray.com/doku.php?id=dark_conspiracy:devlin_and_kin" text:style-name="Internet_20_link" text:visited-style-name="Visited_20_Internet_20_Link">Devlin and Kin</text:a>.</text:p>
      <text:p text:style-name="Text_20_body">A <text:a xlink:type="simple" xlink:href="https://wiki.wishray.com/doku.php?id=dark_conspiracy:disturbing_video" text:style-name="Internet_20_link" text:visited-style-name="Visited_20_Internet_20_Link">Disturbing Video</text:a>.</text:p>
      <text:p text:style-name="Text_20_body"><text:a xlink:type="simple" xlink:href="https://wiki.wishray.com/doku.php?id=dark_conspiracy:scott_allen_files" text:style-name="Internet_20_link" text:visited-style-name="Visited_20_Internet_20_Link">Computer Files</text:a> found on Scott Allen's computer.</text:p>
      <text:p text:style-name="Text_20_body">The strange case of <text:a xlink:type="simple" xlink:href="https://wiki.wishray.com/doku.php?id=dark_conspiracy:billy_ray_spivey" text:style-name="Internet_20_link" text:visited-style-name="Visited_20_Internet_20_Link">Billy Ray Spivey</text:a>.</text:p>
      <text:p text:style-name="Text_20_body">Alton Doom clock - 2/5</text:p>
      <text:p text:style-name="Text_20_body"><text:a xlink:type="simple" xlink:href="https://wiki.wishray.com/doku.php?id=dark_conspiracy:earth-side_summary" text:style-name="Internet_20_link" text:visited-style-name="Visited_20_Internet_20_Link">Earth-side Summary</text:a> of events through summer of 2016. </text:p>
      <text:h text:style-name="Heading_20_2" text:outline-level="2"><text:bookmark-start text:name="__RefHeading___visual_references_10"/><text:bookmark-start text:name="visual_references"/>Visual References<text:bookmark-end text:name="__RefHeading___visual_references_10"/><text:bookmark-end text:name="visual_references"/></text:h>
      <text:p text:style-name="Text_20_body">Moonbase: <text:a xlink:type="simple" xlink:href="http://shiftboston.org/images/2010moon/finalists/MOON2010_029/MOON2010_029.jpg" text:style-name="Internet_20_link" text:visited-style-name="Visited_20_Internet_20_Link">http://shiftboston.org/images/2010moon/finalists/MOON2010_029/MOON2010_029.jpg</text:a></text:p>
      <text:p text:style-name="Text_20_body">Helium Extraction Plant: <text:a xlink:type="simple" xlink:href="http://sliximg.com/Post/16/moon%20base.jpg" text:style-name="Internet_20_link" text:visited-style-name="Visited_20_Internet_20_Link">http://sliximg.com/Post/16/moon%20base.jpg</text:a></text:p>
      <text:p text:style-name="Text_20_body">Ikeno's Demon: <text:a xlink:type="simple" xlink:href="http://weknowyourdreams.com/images/demons/demons-04.jpg" text:style-name="Internet_20_link" text:visited-style-name="Visited_20_Internet_20_Link">http://weknowyourdreams.com/images/demons/demons-04.jp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20T19::43:15</meta:creation-date>
    <dc:creator>Generated</dc:creator>
    <dc:date>2024-09-20T19::43:15</dc:date>
    <dc:language>en-US</dc:language>
    <meta:editing-cycles>1</meta:editing-cycles>
    <meta:editing-duration>PT0S</meta:editing-duration>
    <dc:title>the_moon_-_nowhere_to_hide</dc:title>
  </office:meta>
</office:document-meta>
</file>