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nt:tunnels_and_trolls"/><text:bookmark-start text:name="__RefHeading___tunnels_and_trolls_1"/><text:bookmark-start text:name="tunnels_and_trolls"/>Tunnels and Trolls<text:bookmark-end text:name="__RefHeading___tunnels_and_trolls_1"/><text:bookmark-end text:name="tunnels_and_trolls"/></text:h>
      <text:p text:style-name="Text_20_body">Space for random T&amp;T play. </text:p>
      <text:p text:style-name="Text_20_body"><text:a xlink:type="simple" xlink:href="https://wiki.wishray.com/doku.php?id=tnt:graveyard" text:style-name="Internet_20_link" text:visited-style-name="Visited_20_Internet_20_Link">Graveyard</text:a></text:p>
      <text:p text:style-name="Text_20_body"><text:a xlink:type="simple" xlink:href="https://wiki.wishray.com/doku.php?id=tnt:design_choices" text:style-name="Internet_20_link" text:visited-style-name="Visited_20_Internet_20_Link">Design Choices</text:a></text:p>
      <text:p text:style-name="Horizontal_20_Line"/>
      <text:h text:style-name="Heading_20_2" text:outline-level="2"><text:bookmark-start text:name="__RefHeading___characters_2"/><text:bookmark-start text:name="characters"/>Characters<text:bookmark-end text:name="__RefHeading___characters_2"/><text:bookmark-end text:name="characters"/></text:h>
      <text:h text:style-name="Heading_20_3" text:outline-level="3"><text:bookmark-start text:name="__RefHeading___elf_warrior_3"/><text:bookmark-start text:name="elf_warrior"/>Elf Warrior<text:bookmark-end text:name="__RefHeading___elf_warrior_3"/><text:bookmark-end text:name="elf_warrior"/></text:h>
      <text:list text:style-name="List_20_1" text:continue-numbering="false">
        <text:list-item>
          <text:p text:style-name="List_20_1_Content_First">10	 STR</text:p>
        </text:list-item>
        <text:list-item>
          <text:p text:style-name="List_20_1_Content">9 	IQ</text:p>
        </text:list-item>
        <text:list-item>
          <text:p text:style-name="List_20_1_Content">6 	LUCK</text:p>
        </text:list-item>
        <text:list-item>
          <text:p text:style-name="List_20_1_Content">8 	DEX</text:p>
        </text:list-item>
        <text:list-item>
          <text:p text:style-name="List_20_1_Content">11	 CON</text:p>
        </text:list-item>
        <text:list-item>
          <text:p text:style-name="List_20_1_Content">22	 CHA</text:p>
        </text:list-item>
        <text:list-item>
          <text:p text:style-name="List_20_1_Content">7 	WIZ</text:p>
        </text:list-item>
        <text:list-item>
          <text:p text:style-name="List_20_1_Content_Last">10	SPD</text:p>
        </text:list-item>
      </text:list>
      <text:p text:style-name="Text_20_body">Adds: -4</text:p>
      <text:p text:style-name="Text_20_body">Spear: 3d6 + 1</text:p>
      <text:p text:style-name="Text_20_body">Leather Armor: 12</text:p>
      <text:p text:style-name="Text_20_body">Gold:0</text:p>
      <text:p text:style-name="Text_20_body">Warm dry clothing and pack</text:p>
      <text:p text:style-name="Text_20_body">10 torches</text:p>
      <text:p text:style-name="Text_20_body">20 feet of rope</text:p>
      <text:p text:style-name="Text_20_body">Note: Failed CON save at shrine of Prometheus after taking offering. </text:p>
      <text:h text:style-name="Heading_20_3" text:outline-level="3"><text:bookmark-start text:name="__RefHeading___lorx_4"/><text:bookmark-start text:name="lorx"/>Lorx<text:bookmark-end text:name="__RefHeading___lorx_4"/><text:bookmark-end text:name="lorx"/></text:h>
      <text:p text:style-name="Text_20_body">dwarf</text:p>
      <text:list text:style-name="List_20_1" text:continue-numbering="false">
        <text:list-item>
          <text:p text:style-name="List_20_1_Content_First">ST 34</text:p>
        </text:list-item>
        <text:list-item>
          <text:p text:style-name="List_20_1_Content">IQ 5</text:p>
        </text:list-item>
        <text:list-item>
          <text:p text:style-name="List_20_1_Content">LK 7</text:p>
        </text:list-item>
        <text:list-item>
          <text:p text:style-name="List_20_1_Content">CON 14</text:p>
        </text:list-item>
        <text:list-item>
          <text:p text:style-name="List_20_1_Content">DEX 11</text:p>
        </text:list-item>
        <text:list-item>
          <text:p text:style-name="List_20_1_Content">CHA 11</text:p>
        </text:list-item>
        <text:list-item>
          <text:p text:style-name="List_20_1_Content">SPD 8</text:p>
        </text:list-item>
        <text:list-item>
          <text:p text:style-name="List_20_1_Content_Last">WIZ 13</text:p>
        </text:list-item>
      </text:list>
      <text:p text:style-name="Text_20_body">Combat Adds: 20</text:p>
      <text:p text:style-name="Text_20_body">Hits Taken: 24</text:p>
      <text:p text:style-name="Text_20_body">GP: 124</text:p>
      <text:p text:style-name="Text_20_body">APs: 174</text:p>
      <text:p text:style-name="Text_20_body">equipment:</text:p>
      <text:list text:style-name="List_20_1" text:continue-numbering="false">
        <text:list-item>
          <text:p text:style-name="List_20_1_Content_First"> sax (2d+5); weight 25</text:p>
        </text:list-item>
        <text:list-item>
          <text:p text:style-name="List_20_1_Content"> trident (4d+3); weight 75</text:p>
        </text:list-item>
        <text:list-item>
          <text:p text:style-name="List_20_1_Content"> baton (2d6); weight 20</text:p>
        </text:list-item>
        <text:list-item>
          <text:p text:style-name="List_20_1_Content_Last"> 2 days provisions</text:p>
        </text:list-item>
      </text:list>
      <text:p text:style-name="Text_20_body">armor:</text:p>
      <text:list text:style-name="List_20_1" text:continue-numbering="false">
        <text:list-item>
          <text:p text:style-name="List_20_1_Content_First"> steel cap, hits 1; weight 25</text:p>
        </text:list-item>
        <text:list-item>
          <text:p text:style-name="List_20_1_Content_Last"> Full Mail armor, hits 11; weight 1100</text:p>
        </text:list-item>
      </text:list>
      <text:h text:style-name="Heading_20_3" text:outline-level="3"><text:bookmark-start text:name="__RefHeading___khim_5"/><text:bookmark-start text:name="khim"/>Khim<text:bookmark-end text:name="__RefHeading___khim_5"/><text:bookmark-end text:name="khim"/></text:h>
      <text:p text:style-name="Text_20_body">dwarf</text:p>
      <text:list text:style-name="List_20_1" text:continue-numbering="false">
        <text:list-item>
          <text:p text:style-name="List_20_1_Content_First">st 20</text:p>
        </text:list-item>
        <text:list-item>
          <text:p text:style-name="List_20_1_Content">iq 9</text:p>
        </text:list-item>
        <text:list-item>
          <text:p text:style-name="List_20_1_Content">lk 13</text:p>
        </text:list-item>
        <text:list-item>
          <text:p text:style-name="List_20_1_Content">con 16</text:p>
        </text:list-item>
        <text:list-item>
          <text:p text:style-name="List_20_1_Content">dex 8</text:p>
        </text:list-item>
        <text:list-item>
          <text:p text:style-name="List_20_1_Content">cha 4</text:p>
        </text:list-item>
        <text:list-item>
          <text:p text:style-name="List_20_1_Content">wiz 9</text:p>
        </text:list-item>
        <text:list-item>
          <text:p text:style-name="List_20_1_Content_Last">spd 5</text:p>
        </text:list-item>
      </text:list>
      <text:p text:style-name="Text_20_body">personal adds:  8</text:p>
      <text:p text:style-name="Text_20_body">24 gp </text:p>
      <text:p text:style-name="Text_20_body">xps: 109</text:p>
      <text:p text:style-name="Text_20_body">weapons:  2 Haladies, each 2d+4, weight 10 each, so 20</text:p>
      <text:p text:style-name="Text_20_body">armour: complete leather, weight 200 (6 hits)</text:p>
      <text:p text:style-name="Text_20_body">other equipment:  2 provisions, 1 clothes and pa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0T04::27:09</meta:creation-date>
    <dc:creator>Generated</dc:creator>
    <dc:date>2024-04-20T04::27:09</dc:date>
    <dc:language>en-US</dc:language>
    <meta:editing-cycles>1</meta:editing-cycles>
    <meta:editing-duration>PT0S</meta:editing-duration>
    <dc:title>tnt:tunnels_and_trolls</dc:title>
  </office:meta>
</office:document-meta>
</file>