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finished_stuff"/><text:bookmark-start text:name="__RefHeading___unfinished_stuff_1"/><text:bookmark-start text:name="unfinished_stuff"/>Unfinished Stuff<text:bookmark-end text:name="__RefHeading___unfinished_stuff_1"/><text:bookmark-end text:name="unfinished_stuff"/></text:h>
      <text:p text:style-name="Text_20_body">All of these are dormant projects in an unfinished state.</text:p>
      <text:h text:style-name="Heading_20_3" text:outline-level="3"><text:bookmark-start text:name="__RefHeading___links_2"/><text:bookmark-start text:name="links"/>Links<text:bookmark-end text:name="__RefHeading___links_2"/><text:bookmark-end text:name="links"/></text:h>
      <text:p text:style-name="Horizontal_20_Line"/>
      <text:list text:style-name="List_20_1" text:continue-numbering="false">
        <text:list-item>
          <text:p text:style-name="List_20_1_Content_First"> <text:a xlink:type="simple" xlink:href="https://wiki.wishray.com/doku.php?id=battle_high" text:style-name="Internet_20_link" text:visited-style-name="Visited_20_Internet_20_Link">Battle High!</text:a> - A lightweight Roleplaying game about the story of star spangled heroes discovering their destiny in a high school ruled by a zealot warrior.</text:p>
        </text:list-item>
        <text:list-item>
          <text:p text:style-name="List_20_1_Content"> <text:a xlink:type="simple" xlink:href="https://wiki.wishray.com/doku.php?id=centaurus_gate" text:style-name="Internet_20_link" text:visited-style-name="Visited_20_Internet_20_Link">Centaurus Gate</text:a> - A Roleplaying Game with scifi theme using a rebuild of WEG's Star Wars D6 inspired heavily by Farscape.</text:p>
        </text:list-item>
        <text:list-item>
          <text:p text:style-name="List_20_1_Content"> <text:a xlink:type="simple" xlink:href="https://wiki.wishray.com/doku.php?id=jump_space_saga" text:style-name="Internet_20_link" text:visited-style-name="Visited_20_Internet_20_Link">Jump Space Saga</text:a> - A cooperative Board Game about a daring crew lost in space because of a Jump Drive failure, desperately seeking the way home.</text:p>
        </text:list-item>
        <text:list-item>
          <text:p text:style-name="List_20_1_Content"> <text:a xlink:type="simple" xlink:href="https://wiki.wishray.com/doku.php?id=moira" text:style-name="Internet_20_link" text:visited-style-name="Visited_20_Internet_20_Link">Moira</text:a> - A miniature battle war-game about demons invading a high-fantasy world.</text:p>
        </text:list-item>
        <text:list-item>
          <text:p text:style-name="List_20_1_Content"> <text:a xlink:type="simple" xlink:href="https://wiki.wishray.com/doku.php?id=audeo" text:style-name="Internet_20_link" text:visited-style-name="Visited_20_Internet_20_Link">Audeo</text:a> - A Roleplaying Game about daring adventure in the classic dungeon exploring style.</text:p>
        </text:list-item>
        <text:list-item>
          <text:p text:style-name="List_20_1_Content"> <text:a xlink:type="simple" xlink:href="https://wiki.wishray.com/doku.php?id=paradox" text:style-name="Internet_20_link" text:visited-style-name="Visited_20_Internet_20_Link">Paradox</text:a> - (see <text:a xlink:type="simple" xlink:href="https://wiki.wishray.com/doku.php?id=karbon" text:style-name="Internet_20_link" text:visited-style-name="Visited_20_Internet_20_Link">Karbon</text:a>) A Roleplaying Game about people trapped in a mad world of tomorrow facing an impossible dilemma. They face unsolvable puzzles, insane danger, and madness in the course of their work, hunting down Karbons.</text:p>
        </text:list-item>
        <text:list-item>
          <text:p text:style-name="List_20_1_Content"> <text:a xlink:type="simple" xlink:href="https://wiki.wishray.com/doku.php?id=obscurity" text:style-name="Internet_20_link" text:visited-style-name="Visited_20_Internet_20_Link">Obscurity</text:a> - A tabletop or face-to-face system for playing The Game of Shadows.</text:p>
        </text:list-item>
        <text:list-item>
          <text:p text:style-name="List_20_1_Content_Last"> <text:a xlink:type="simple" xlink:href="https://wiki.wishray.com/doku.php?id=wire" text:style-name="Internet_20_link" text:visited-style-name="Visited_20_Internet_20_Link">Wire</text:a> - A feature-rich client to server, portable, C#/Mono/IronPython online gaming client with full powerful scripting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19T19::15:10</meta:creation-date>
    <dc:creator>Generated</dc:creator>
    <dc:date>2024-04-19T19::15:10</dc:date>
    <dc:language>en-US</dc:language>
    <meta:editing-cycles>1</meta:editing-cycles>
    <meta:editing-duration>PT0S</meta:editing-duration>
    <dc:title>unfinished_stuff</dc:title>
  </office:meta>
</office:document-meta>
</file>