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prepared_foods"/><text:bookmark-start text:name="__RefHeading___unprepared_foods_1"/><text:bookmark-start text:name="unprepared_foods"/>Unprepared Foods<text:bookmark-end text:name="__RefHeading___unprepared_foods_1"/><text:bookmark-end text:name="unprepared_foods"/></text:h>
      <text:p text:style-name="Text_20_body">These are raw foods as they are found in the wild, or grown in gardens, etc. They are often the ingredients in <text:a xlink:type="simple" xlink:href="https://wiki.wishray.com/doku.php?id=prepared_foods" text:style-name="Internet_20_link" text:visited-style-name="Visited_20_Internet_20_Link">Prepared Foods</text:a>.</text:p>
      <text:h text:style-name="Heading_20_4" text:outline-level="4"><text:bookmark-start text:name="__RefHeading___listing_2"/><text:bookmark-start text:name="listing"/>Listing<text:bookmark-end text:name="__RefHeading___listing_2"/><text:bookmark-end text:name="lis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ood</text:p>
          </table:table-cell>
          <table:table-cell office:value-type="string" table:style-name="tableheader">
            <text:p text:style-name="Table_20_Heading">Rarity</text:p>
          </table:table-cell>
          <table:table-cell office:value-type="string" table:style-name="tableheader">
            <text:p text:style-name="Table_20_Heading">Food Value Per Serving</text:p>
          </table:table-cell>
        </table:table-row>
        <table:table-row>
          <table:table-cell office:value-type="string" table:style-name="tablecell">
            <text:p text:style-name="tablealignleft">Carrots</text:p>
          </table:table-cell>
          <table:table-cell office:value-type="string" table:style-name="tablecell">
            <text:p text:style-name="tablealignleft">Common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8T14::45:24</meta:creation-date>
    <dc:creator>Generated</dc:creator>
    <dc:date>2024-04-18T14::45:24</dc:date>
    <dc:language>en-US</dc:language>
    <meta:editing-cycles>1</meta:editing-cycles>
    <meta:editing-duration>PT0S</meta:editing-duration>
    <dc:title>unprepared_foods</dc:title>
  </office:meta>
</office:document-meta>
</file>