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king_cities"/>Welcome to the world of Walking Cities. Rest your weary head, technician. For soon the managers will be bestowing upon you an assignment. Best not be sleepy, lest you destroy the world!</text:p>
      <text:h text:style-name="Heading_20_1" text:outline-level="1"><text:bookmark-start text:name="__RefHeading___character_types_1"/><text:bookmark-start text:name="character_types"/>Character Types<text:bookmark-end text:name="__RefHeading___character_types_1"/><text:bookmark-end text:name="character_types"/></text:h>
      <text:list text:style-name="List_20_1" text:continue-numbering="false">
        <text:list-item>
          <text:p text:style-name="List_20_1_Content_First"> (Aether) Hardware Engineer</text:p>
        </text:list-item>
        <text:list-item>
          <text:p text:style-name="List_20_1_Content"> (Aether) Protocol Enginee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3::01:42</meta:creation-date>
    <dc:creator>Generated</dc:creator>
    <dc:date>2024-04-19T13::01:42</dc:date>
    <dc:language>en-US</dc:language>
    <meta:editing-cycles>1</meta:editing-cycles>
    <meta:editing-duration>PT0S</meta:editing-duration>
    <dc:title>waking_cities</dc:title>
  </office:meta>
</office:document-meta>
</file>