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_lands"/><text:bookmark-start text:name="__RefHeading___what_are_the_wild_lands_1"/><text:bookmark-start text:name="what_are_the_wild_lands"/>What are the Wild Lands?<text:bookmark-end text:name="__RefHeading___what_are_the_wild_lands_1"/><text:bookmark-end text:name="what_are_the_wild_lands"/></text:h>
      <text:h text:style-name="Heading_20_1" text:outline-level="1"><text:bookmark-start text:name="__RefHeading___classes_2"/><text:bookmark-start text:name="classes"/>Classes<text:bookmark-end text:name="__RefHeading___classes_2"/><text:bookmark-end text:name="classes"/></text:h>
      <text:h text:style-name="Heading_20_2" text:outline-level="2"><text:bookmark-start text:name="__RefHeading___barbarian_3"/><text:bookmark-start text:name="barbarian"/>Barbarian<text:bookmark-end text:name="__RefHeading___barbarian_3"/><text:bookmark-end text:name="barbarian"/></text:h>
      <text:h text:style-name="Heading_20_2" text:outline-level="2"><text:bookmark-start text:name="__RefHeading___sorcerer_4"/><text:bookmark-start text:name="sorcerer"/>Sorcerer<text:bookmark-end text:name="__RefHeading___sorcerer_4"/><text:bookmark-end text:name="sorcerer"/></text:h>
      <text:p text:style-name="Text_20_body"><text:a xlink:type="simple" xlink:href="https://wiki.wishray.com/doku.php?id=wildlands.sorcerer" text:style-name="Internet_20_link" text:visited-style-name="Visited_20_Internet_20_Link"> Sorcerer</text:a></text:p>
      <text:h text:style-name="Heading_20_2" text:outline-level="2"><text:bookmark-start text:name="__RefHeading___shaman_5"/><text:bookmark-start text:name="shaman"/>Shaman<text:bookmark-end text:name="__RefHeading___shaman_5"/><text:bookmark-end text:name="shaman"/></text:h>
      <text:h text:style-name="Heading_20_2" text:outline-level="2"><text:bookmark-start text:name="__RefHeading___scout_6"/><text:bookmark-start text:name="scout"/>Scout<text:bookmark-end text:name="__RefHeading___scout_6"/><text:bookmark-end text:name="scout"/></text:h>
      <text:h text:style-name="Heading_20_1" text:outline-level="1"><text:bookmark-start text:name="__RefHeading___monsters_7"/><text:bookmark-start text:name="monsters"/>Monsters<text:bookmark-end text:name="__RefHeading___monsters_7"/><text:bookmark-end text:name="monsters"/></text:h>
      <text:h text:style-name="Heading_20_1" text:outline-level="1"><text:bookmark-start text:name="__RefHeading___setting_8"/><text:bookmark-start text:name="setting"/>Setting<text:bookmark-end text:name="__RefHeading___setting_8"/><text:bookmark-end text:name="setting"/></text:h>
      <text:h text:style-name="Heading_20_2" text:outline-level="2"><text:bookmark-start text:name="__RefHeading___setting_moves_9"/><text:bookmark-start text:name="setting_moves"/>Setting Moves<text:bookmark-end text:name="__RefHeading___setting_moves_9"/><text:bookmark-end text:name="setting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3::13:46</meta:creation-date>
    <dc:creator>Generated</dc:creator>
    <dc:date>2024-05-07T03::13:46</dc:date>
    <dc:language>en-US</dc:language>
    <meta:editing-cycles>1</meta:editing-cycles>
    <meta:editing-duration>PT0S</meta:editing-duration>
    <dc:title>wild_lands</dc:title>
  </office:meta>
</office:document-meta>
</file>